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fo:font-style="normal" style:text-underline-style="none" fo:font-weight="bold" officeooo:rsid="0032de1c" officeooo:paragraph-rsid="0032de1c" style:font-size-asian="110pt" style:font-style-asian="normal" style:font-weight-asian="bold" style:font-size-complex="110pt" style:font-style-complex="normal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officeooo:rsid="0031b2a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1b2a3" style:font-style-asian="italic" style:font-style-complex="itali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T</text:span>ibor aty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17T15:54:09.108000000</dc:date>
    <meta:editing-duration>P9DT35M8S</meta:editing-duration>
    <meta:editing-cycles>44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