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3" style:family="table">
      <style:table-properties style:width="9.486cm" fo:margin-left="0.035cm" table:align="left"/>
    </style:style>
    <style:style style:name="Table3.A" style:family="table-column">
      <style:table-column-properties style:column-width="0.407cm"/>
    </style:style>
    <style:style style:name="Table3.B" style:family="table-column">
      <style:table-column-properties style:column-width="9.079cm"/>
    </style:style>
    <style:style style:name="Table3.A1" style:family="table-cell">
      <style:table-cell-properties style:vertical-align="middle"/>
    </style:style>
    <style:style style:name="P1" style:family="paragraph" style:parent-style-name="Heading_20_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 style:family="paragraph" style:parent-style-name="Heading_20_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Table_20_Contents">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Heading_20_4">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able_20_Contents">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list-style-name="L1">
      <style:paragraph-properties fo:margin-top="0cm" fo:margin-bottom="0cm" style:contextual-spacing="false" fo:text-align="justify"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fo:font-weight="bold"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ize-complex="12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Bosznia-Hercegovina</text:span><text:span text:style-name="T2"> Délkelet-Európában, a </text:span><text:a xlink:type="simple" xlink:href="https://hu.wikipedia.org/wiki/Balkán-félsziget" text:style-name="Internet_20_link" text:visited-style-name="Visited_20_Internet_20_Link"><text:span text:style-name="T2">Balkán-félsziget</text:span></text:a><text:span text:style-name="T2"> nyugati felén fekszik. A </text:span><text:a xlink:type="simple" xlink:href="https://hu.wikipedia.org/wiki/Jugoszlávia" text:style-name="Internet_20_link" text:visited-style-name="Visited_20_Internet_20_Link"><text:span text:style-name="T2">Jugoszláv SZSZK</text:span></text:a><text:span text:style-name="T2"> egyik volt tagköztársasága. Keletről </text:span><text:a xlink:type="simple" xlink:href="https://hu.wikipedia.org/wiki/Szerbia" text:style-name="Internet_20_link" text:visited-style-name="Visited_20_Internet_20_Link"><text:span text:style-name="T2">Szerbia</text:span></text:a><text:span text:style-name="T2">, délről </text:span><text:a xlink:type="simple" xlink:href="https://hu.wikipedia.org/wiki/Montenegró" text:style-name="Internet_20_link" text:visited-style-name="Visited_20_Internet_20_Link"><text:span text:style-name="T2">Montenegró</text:span></text:a><text:span text:style-name="T2">, 20 km-es partszakaszon az </text:span><text:a xlink:type="simple" xlink:href="https://hu.wikipedia.org/wiki/Adriai-tenger" text:style-name="Internet_20_link" text:visited-style-name="Visited_20_Internet_20_Link"><text:span text:style-name="T2">Adriai-tenger</text:span></text:a><text:span text:style-name="T2">, a többi oldalról </text:span><text:a xlink:type="simple" xlink:href="https://hu.wikipedia.org/wiki/Horvátország" text:style-name="Internet_20_link" text:visited-style-name="Visited_20_Internet_20_Link"><text:span text:style-name="T2">Horvátország</text:span></text:a><text:span text:style-name="T2"> határolja. </text:span></text:p>
      <text:p text:style-name="P8"><text:a xlink:type="simple" xlink:href="https://hu.wikipedia.org/wiki/1992" text:style-name="Internet_20_link" text:visited-style-name="Visited_20_Internet_20_Link"><text:span text:style-name="T2">1992</text:span></text:a><text:span text:style-name="T2">. </text:span><text:a xlink:type="simple" xlink:href="https://hu.wikipedia.org/wiki/Április_5." text:style-name="Internet_20_link" text:visited-style-name="Visited_20_Internet_20_Link"><text:span text:style-name="T2">április 5-én</text:span></text:a><text:span text:style-name="T2"> vált függetlenné, ám az országon belül a </text:span><text:a xlink:type="simple" xlink:href="https://hu.wikipedia.org/wiki/Szerbek" text:style-name="Internet_20_link" text:visited-style-name="Visited_20_Internet_20_Link"><text:span text:style-name="T2">szerb</text:span></text:a><text:span text:style-name="T2">, a </text:span><text:a xlink:type="simple" xlink:href="https://hu.wikipedia.org/wiki/Bosnyákok" text:style-name="Internet_20_link" text:visited-style-name="Visited_20_Internet_20_Link"><text:span text:style-name="T2">bosnyák</text:span></text:a><text:span text:style-name="T2"> és a </text:span><text:a xlink:type="simple" xlink:href="https://hu.wikipedia.org/wiki/Horvátok" text:style-name="Internet_20_link" text:visited-style-name="Visited_20_Internet_20_Link"><text:span text:style-name="T2">horvát</text:span></text:a><text:span text:style-name="T2"> etnikum között ellentétek feszültek. A </text:span><text:a xlink:type="simple" xlink:href="https://hu.wikipedia.org/wiki/Slobodan_Milošević" text:style-name="Internet_20_link" text:visited-style-name="Visited_20_Internet_20_Link"><text:span text:style-name="T2">milosevicsi</text:span></text:a><text:span text:style-name="T2"> </text:span><text:a xlink:type="simple" xlink:href="https://hu.wikipedia.org/wiki/Jugoszlávia" text:style-name="Internet_20_link" text:visited-style-name="Visited_20_Internet_20_Link"><text:span text:style-name="T2">Jugoszlávia</text:span></text:a><text:span text:style-name="T2"> beavatkozása a boszniai szerbek oldalán </text:span><text:a xlink:type="simple" xlink:href="https://hu.wikipedia.org/wiki/1992" text:style-name="Internet_20_link" text:visited-style-name="Visited_20_Internet_20_Link"><text:span text:style-name="T2">1992</text:span></text:a><text:span text:style-name="T2">-ben a jugoszláv utódállamok térségének legvéresebb háborújához vezetett. </text:span></text:p>
      <text:p text:style-name="P8"><text:span text:style-name="T2">Az ország mai alkotmányos berendezkedését a háborút lezáró </text:span><text:a xlink:type="simple" xlink:href="https://hu.wikipedia.org/wiki/Daytoni_békeszerződés" text:style-name="Internet_20_link" text:visited-style-name="Visited_20_Internet_20_Link"><text:span text:style-name="T2">daytoni békeszerződés</text:span></text:a><text:span text:style-name="T2"> (</text:span><text:a xlink:type="simple" xlink:href="https://hu.wikipedia.org/wiki/1995" text:style-name="Internet_20_link" text:visited-style-name="Visited_20_Internet_20_Link"><text:span text:style-name="T2">1995</text:span></text:a><text:span text:style-name="T2">) határozza meg. Bosznia-Hercegovina két entitásból áll, az ország területének 51%-át kitevő </text:span><text:a xlink:type="simple" xlink:href="https://hu.wikipedia.org/wiki/Bosznia-hercegovinai_Föderáció" text:style-name="Internet_20_link" text:visited-style-name="Visited_20_Internet_20_Link"><text:span text:style-name="T2">Bosznia-hercegovinai Föderációból</text:span></text:a><text:span text:style-name="T2"> amely bosnyák, illetve horvát többségű kantonokból áll, és a közigazgatásilag egységes </text:span><text:a xlink:type="simple" xlink:href="https://hu.wikipedia.org/wiki/Boszniai_Szerb_Köztársaság" text:style-name="Internet_20_link" text:visited-style-name="Visited_20_Internet_20_Link"><text:span text:style-name="T2">Szerb Köztársaságból</text:span></text:a><text:span text:style-name="T2"> . <text:s/>Mind a bosznia-hercegovinai államnak, mind az entitásoknak a fővárosa </text:span><text:a xlink:type="simple" xlink:href="https://hu.wikipedia.org/wiki/Szarajevó" text:style-name="Internet_20_link" text:visited-style-name="Visited_20_Internet_20_Link"><text:span text:style-name="T2">Szarajevó</text:span></text:a><text:span text:style-name="T2">. A </text:span><text:a xlink:type="simple" xlink:href="https://hu.wikipedia.org/wiki/Daytoni_békeszerződés" text:style-name="Internet_20_link" text:visited-style-name="Visited_20_Internet_20_Link"><text:span text:style-name="T2">daytoni béke</text:span></text:a><text:span text:style-name="T2"> óta az ország nemzetközi ellenőrzés alatt áll, a hatalom az </text:span><text:a xlink:type="simple" xlink:href="https://hu.wikipedia.org/wiki/A_nemzetközi_közösség_bosznia-hercegovinai_főképviselőinek_listája" text:style-name="Internet_20_link" text:visited-style-name="Visited_20_Internet_20_Link"><text:span text:style-name="T2">ENSZ-főképviselő</text:span></text:a><text:span text:style-name="T2"> </text:span><text:a xlink:type="simple" xlink:href="https://hu.wikipedia.org/wiki/2022" text:style-name="Internet_20_link" text:visited-style-name="Visited_20_Internet_20_Link"><text:span text:style-name="T2">2022</text:span></text:a><text:span text:style-name="T2">-től az </text:span><text:a xlink:type="simple" xlink:href="https://hu.wikipedia.org/wiki/Európai_Unió" text:style-name="Internet_20_link" text:visited-style-name="Visited_20_Internet_20_Link"><text:span text:style-name="T2">Európai Unió</text:span></text:a><text:span text:style-name="T2"> tagjelöltje. </text:span></text:p>
      <text:p text:style-name="P8"><text:span text:style-name="T2"><text:s/></text:span><text:a xlink:type="simple" xlink:href="https://hu.wikipedia.org/wiki/Horvátország" text:style-name="Internet_20_link" text:visited-style-name="Visited_20_Internet_20_Link"><text:span text:style-name="T2">Horvátországgal</text:span></text:a><text:span text:style-name="T2"> rendkívül hosszú, 932 km közös határa van északon és délnyugaton. Északkeletről </text:span><text:a xlink:type="simple" xlink:href="https://hu.wikipedia.org/wiki/Szerbia" text:style-name="Internet_20_link" text:visited-style-name="Visited_20_Internet_20_Link"><text:span text:style-name="T2">Szerbiával</text:span></text:a><text:span text:style-name="T2">, délkeletről pedig </text:span><text:a xlink:type="simple" xlink:href="https://hu.wikipedia.org/wiki/Montenegró" text:style-name="Internet_20_link" text:visited-style-name="Visited_20_Internet_20_Link"><text:span text:style-name="T2">Montenegróval</text:span></text:a><text:span text:style-name="T2"> szomszédos. Bosznia-Hercegovina nagyrészt természetes határokkal rendelkezik, amelyeket északon a </text:span><text:a xlink:type="simple" xlink:href="https://hu.wikipedia.org/wiki/Száva" text:style-name="Internet_20_link" text:visited-style-name="Visited_20_Internet_20_Link"><text:span text:style-name="T2">Száva</text:span></text:a><text:span text:style-name="T2">, keleten a </text:span><text:a xlink:type="simple" xlink:href="https://hu.wikipedia.org/wiki/Drina" text:style-name="Internet_20_link" text:visited-style-name="Visited_20_Internet_20_Link"><text:span text:style-name="T2">Drina</text:span></text:a><text:span text:style-name="T2">, délnyugaton pedig a </text:span><text:a xlink:type="simple" xlink:href="https://hu.wikipedia.org/wiki/Dinári-hegység" text:style-name="Internet_20_link" text:visited-style-name="Visited_20_Internet_20_Link"><text:span text:style-name="T2">Dinári-hegység</text:span></text:a><text:span text:style-name="T2"> alkot. </text:span></text:p>
      <text:p text:style-name="P8"><text:span text:style-name="T2">Az ország két történelmi-földrajzi egységből, az északon elterülő, nagyobb (mintegy 42 ezer négyzetkilométert kitevő) Boszniából, valamint a déli Hercegovinából áll. Mindkét rész nagyobb részben hegyvidéki terület. A világ tengerparttal rendelkező országai közt itt a legrövidebb a vízi határ hossza a szárazföldihez képest.Bosznia-Hercegovina területének 13,6%-a művelhető, de mezőgazdasági művelés alatt csak 3%-a áll. Az ország természeti erőforrásai között említendők a </text:span><text:a xlink:type="simple" xlink:href="https://hu.wikipedia.org/wiki/Szén" text:style-name="Internet_20_link" text:visited-style-name="Visited_20_Internet_20_Link"><text:span text:style-name="T2">szén</text:span></text:a><text:span text:style-name="T2">, a </text:span><text:a xlink:type="simple" xlink:href="https://hu.wikipedia.org/wiki/Vas" text:style-name="Internet_20_link" text:visited-style-name="Visited_20_Internet_20_Link"><text:span text:style-name="T2">vas</text:span></text:a><text:span text:style-name="T2">, a </text:span><text:a xlink:type="simple" xlink:href="https://hu.wikipedia.org/wiki/Bauxit" text:style-name="Internet_20_link" text:visited-style-name="Visited_20_Internet_20_Link"><text:span text:style-name="T2">bauxit</text:span></text:a><text:span text:style-name="T2">, a </text:span><text:a xlink:type="simple" xlink:href="https://hu.wikipedia.org/wiki/Mangán" text:style-name="Internet_20_link" text:visited-style-name="Visited_20_Internet_20_Link"><text:span text:style-name="T2">mangán</text:span></text:a><text:span text:style-name="T2">, a </text:span><text:a xlink:type="simple" xlink:href="https://hu.wikipedia.org/wiki/Réz" text:style-name="Internet_20_link" text:visited-style-name="Visited_20_Internet_20_Link"><text:span text:style-name="T2">réz</text:span></text:a><text:span text:style-name="T2">, valamint a fa és a jelentős vízenergia. Bosznia-Hercegovina számára a ritkán előforduló földrengések és áradások jelentik az egyetlen komoly természeti veszélyforrást. A legsúlyosabb természeti problémák közé az ipari eredetű légszennyezettség, a területnek az ökológiai tudat és kultúra hiányából fakadó általános szennyezettsége, és a fokozott erdőirtás tartozik. Legmagasabb pontja: </text:span><text:a xlink:type="simple" xlink:href="https://hu.wikipedia.org/wiki/Maglić_(hegycsúcs)" text:style-name="Internet_20_link" text:visited-style-name="Visited_20_Internet_20_Link"><text:span text:style-name="T2">Maglić</text:span></text:a><text:span text:style-name="T2"> (2386 m) </text:span></text:p>
      <text:h text:style-name="P2" text:outline-level="3"><text:bookmark text:name="V.C3.ADzrajz"/><text:bookmark text:name="Vízrajz"/>Vízrajz</text:h>
      <text:list text:style-name="L1">
        <text:list-item>
          <text:p text:style-name="P9"><text:span text:style-name="T1">Legnagyobb folyók</text:span><text:span text:style-name="T2">: </text:span><text:a xlink:type="simple" xlink:href="https://hu.wikipedia.org/wiki/Száva" text:style-name="Internet_20_link" text:visited-style-name="Visited_20_Internet_20_Link"><text:span text:style-name="T2">Száva</text:span></text:a><text:span text:style-name="T2"> </text:span><text:span text:style-name="T3">(Sava)</text:span><text:span text:style-name="T2"> (945 km), </text:span><text:a xlink:type="simple" xlink:href="https://hu.wikipedia.org/wiki/Drina" text:style-name="Internet_20_link" text:visited-style-name="Visited_20_Internet_20_Link"><text:span text:style-name="T2">Drina</text:span></text:a><text:span text:style-name="T2"> (346 km), </text:span><text:a xlink:type="simple" xlink:href="https://hu.wikipedia.org/wiki/Neretva" text:style-name="Internet_20_link" text:visited-style-name="Visited_20_Internet_20_Link"><text:span text:style-name="T2">Neretva</text:span></text:a><text:span text:style-name="T2"> (218 km), </text:span><text:a xlink:type="simple" xlink:href="https://hu.wikipedia.org/wiki/Una" text:style-name="Internet_20_link" text:visited-style-name="Visited_20_Internet_20_Link"><text:span text:style-name="T2">Una</text:span></text:a><text:span text:style-name="T2"> (214 km), </text:span><text:a xlink:type="simple" xlink:href="https://hu.wikipedia.org/wiki/Orbász" text:style-name="Internet_20_link" text:visited-style-name="Visited_20_Internet_20_Link"><text:span text:style-name="T2">Orbász</text:span></text:a><text:span text:style-name="T2"> (240 km), </text:span><text:a xlink:type="simple" xlink:href="https://hu.wikipedia.org/wiki/Boszna" text:style-name="Internet_20_link" text:visited-style-name="Visited_20_Internet_20_Link"><text:span text:style-name="T2">Boszna</text:span></text:a><text:span text:style-name="T2"> (271 km). </text:span></text:p>
        </text:list-item>
        <text:list-item>
          <text:p text:style-name="P10"><text:span text:style-name="T1">Legnagyobb tavak</text:span><text:span text:style-name="T2">: </text:span><text:a xlink:type="simple" xlink:href="https://hu.wikipedia.org/w/index.php?title=Jablanicai-víztározó&amp;action=edit&amp;redlink=1" text:style-name="Internet_20_link" text:visited-style-name="Visited_20_Internet_20_Link"><text:span text:style-name="T2">Jablanicai-víztározó</text:span></text:a><text:span text:style-name="T2">, </text:span><text:a xlink:type="simple" xlink:href="https://hu.wikipedia.org/w/index.php?title=Drina-víztározó&amp;action=edit&amp;redlink=1" text:style-name="Internet_20_link" text:visited-style-name="Visited_20_Internet_20_Link"><text:span text:style-name="T2">Drina-víztározó</text:span></text:a></text:p>
        </text:list-item>
      </text:list>
      <text:h text:style-name="P2" text:outline-level="3"><text:bookmark text:name=".C3.89ghajlat"/><text:bookmark text:name="Éghajlat"/>Éghajlat</text:h>
      <text:p text:style-name="P8"><text:span text:style-name="T2">Bosznia-Hercegovina </text:span><text:a xlink:type="simple" xlink:href="https://hu.wikipedia.org/wiki/Éghajlat" text:style-name="Internet_20_link" text:visited-style-name="Visited_20_Internet_20_Link"><text:span text:style-name="T2">éghajlata</text:span></text:a><text:span text:style-name="T2"> </text:span><text:a xlink:type="simple" xlink:href="https://hu.wikipedia.org/wiki/Kontinentális_éghajlat" text:style-name="Internet_20_link" text:visited-style-name="Visited_20_Internet_20_Link"><text:span text:style-name="T2">kontinentális</text:span></text:a><text:span text:style-name="T2">: a </text:span><text:a xlink:type="simple" xlink:href="https://hu.wikipedia.org/wiki/Nyár" text:style-name="Internet_20_link" text:visited-style-name="Visited_20_Internet_20_Link"><text:span text:style-name="T2">nyarak</text:span></text:a><text:span text:style-name="T2"> forrók, a </text:span><text:a xlink:type="simple" xlink:href="https://hu.wikipedia.org/wiki/Tél" text:style-name="Internet_20_link" text:visited-style-name="Visited_20_Internet_20_Link"><text:span text:style-name="T2">telek</text:span></text:a><text:span text:style-name="T2"> hidegek. A nagy tengerszint feletti magasságban fekvő vidékeken a nyár rövid és hűvös, a tél pedig kemény. Az ország déli és tengerparti területein a telek esősek, enyhék, ahol erős </text:span><text:a xlink:type="simple" xlink:href="https://hu.wikipedia.org/wiki/Mediterrán_éghajlat" text:style-name="Internet_20_link" text:visited-style-name="Visited_20_Internet_20_Link"><text:span text:style-name="T2">mediterrán</text:span></text:a><text:span text:style-name="T2"> hatás érvényesül. </text:span><text:a xlink:type="simple" xlink:href="https://hu.wikipedia.org/wiki/Perućica" text:style-name="Internet_20_link" text:visited-style-name="Visited_20_Internet_20_Link"><text:span text:style-name="T2">Perućica</text:span></text:a><text:span text:style-name="T2">, itt található az utolsó még meglévő </text:span><text:a xlink:type="simple" xlink:href="https://hu.wikipedia.org/wiki/Őserdő" text:style-name="Internet_20_link" text:visited-style-name="Visited_20_Internet_20_Link"><text:span text:style-name="T2">őserdő</text:span></text:a><text:span text:style-name="T2"> Európában és az ország legmagasabb hegycsúcsa (</text:span><text:a xlink:type="simple" xlink:href="https://hu.wikipedia.org/wiki/Maglić_(hegycsúcs)" text:style-name="Internet_20_link" text:visited-style-name="Visited_20_Internet_20_Link"><text:span text:style-name="T2">Maglić</text:span></text:a><text:span text:style-name="T2">, 2 386 m).</text:span></text:p>
      <text:h text:style-name="P5" text:outline-level="4"><text:span text:style-name="T2"/></text:h>
      <text:h text:style-name="P1" text:outline-level="2"><text:bookmark text:name="T.C3.B6rt.C3.A9nelme"/><text:bookmark text:name="Történelme"/>Történelme</text:h>
      <text:p text:style-name="P8"><text:span text:style-name="T2"/></text:p>
      <text:h text:style-name="P2" text:outline-level="3"><text:bookmark text:name="A_szl.C3.A1vok_el.C5.91tt"/><text:bookmark text:name="A_szlávok_előtt"/><text:soft-page-break/>A szlávok előtt</text:h>
      <text:p text:style-name="P8"><text:span text:style-name="T2">Boszniát már az újkőkorban lakta az ember. A korai </text:span><text:a xlink:type="simple" xlink:href="https://hu.wikipedia.org/wiki/Bronzkor" text:style-name="Internet_20_link" text:visited-style-name="Visited_20_Internet_20_Link"><text:span text:style-name="T2">bronzkorban</text:span></text:a><text:span text:style-name="T2"> a neolitikus (újkőkori) lakosságot harciasabb indoeurópai törzsek váltották fel, őket hívjuk </text:span><text:a xlink:type="simple" xlink:href="https://hu.wikipedia.org/wiki/Illírek" text:style-name="Internet_20_link" text:visited-style-name="Visited_20_Internet_20_Link"><text:span text:style-name="T2">illíreknek</text:span></text:a><text:span text:style-name="T2">. Az i. e. 4–3. századi </text:span><text:a xlink:type="simple" xlink:href="https://hu.wikipedia.org/wiki/Kelták" text:style-name="Internet_20_link" text:visited-style-name="Visited_20_Internet_20_Link"><text:span text:style-name="T2">kelta</text:span></text:a><text:span text:style-name="T2"> vándorlás az illír törzsek egy részét elűzte, de kelta–illír keveredés is történt. Megbízható történeti emlék ebből az időből ritka, de az biztos, hogy a régiót különböző nyelveken beszélő emberek lakták. Az illírek és a </text:span><text:a xlink:type="simple" xlink:href="https://hu.wikipedia.org/wiki/Római_Birodalom" text:style-name="Internet_20_link" text:visited-style-name="Visited_20_Internet_20_Link"><text:span text:style-name="T2">rómaiak</text:span></text:a><text:span text:style-name="T2"> közti harcok i. e. 229-ben, az </text:span><text:a xlink:type="simple" xlink:href="https://hu.wikipedia.org/wiki/Első_római–illír_háború" text:style-name="Internet_20_link" text:visited-style-name="Visited_20_Internet_20_Link"><text:span text:style-name="T2">első római–illír háborúval</text:span></text:a><text:span text:style-name="T2"> kezdődtek, de Róma csak i. sz. 9-re szállta meg az egész régiót. A római időkben a birodalom minden részéből latin nyelvű telepesek jöttek, valamint kiszolgált katonákat telepítettek le a régióban. </text:span></text:p>
      <text:p text:style-name="P8"><text:span text:style-name="T2">A kereszténység állítólag már az első század végén megjelent, de erre biztos bizonyíték nincs. A római megszállás alatt ez a terület </text:span><text:a xlink:type="simple" xlink:href="https://hu.wikipedia.org/wiki/Illyricum" text:style-name="Internet_20_link" text:visited-style-name="Visited_20_Internet_20_Link"><text:span text:style-name="T2">Illyricum</text:span></text:a><text:span text:style-name="T2"> része volt. Amikor bekövetkezett a Római Birodalom kettészakadása 337 és 395 között, </text:span><text:a xlink:type="simple" xlink:href="https://hu.wikipedia.org/wiki/Dalmácia_(római_provincia)" text:style-name="Internet_20_link" text:visited-style-name="Visited_20_Internet_20_Link"><text:span text:style-name="T2">Dalmatia</text:span></text:a><text:span text:style-name="T2"> és </text:span><text:a xlink:type="simple" xlink:href="https://hu.wikipedia.org/wiki/Pannonia_(provincia)" text:style-name="Internet_20_link" text:visited-style-name="Visited_20_Internet_20_Link"><text:span text:style-name="T2">Pannonia</text:span></text:a><text:span text:style-name="T2"> a </text:span><text:a xlink:type="simple" xlink:href="https://hu.wikipedia.org/wiki/Nyugatrómai_Birodalom" text:style-name="Internet_20_link" text:visited-style-name="Visited_20_Internet_20_Link"><text:span text:style-name="T2">Nyugatrómai Birodalom</text:span></text:a><text:span text:style-name="T2"> része lett. Vannak, akik szerint az </text:span><text:a xlink:type="simple" xlink:href="https://hu.wikipedia.org/wiki/Osztrogótok" text:style-name="Internet_20_link" text:visited-style-name="Visited_20_Internet_20_Link"><text:span text:style-name="T2">osztrogótok</text:span></text:a><text:span text:style-name="T2"> 455-ben meghódították a mai Boszniát. A következőkben </text:span><text:a xlink:type="simple" xlink:href="https://hu.wikipedia.org/wiki/Alánok" text:style-name="Internet_20_link" text:visited-style-name="Visited_20_Internet_20_Link"><text:span text:style-name="T2">alán</text:span></text:a><text:span text:style-name="T2"> és </text:span><text:a xlink:type="simple" xlink:href="https://hu.wikipedia.org/wiki/Hunok" text:style-name="Internet_20_link" text:visited-style-name="Visited_20_Internet_20_Link"><text:span text:style-name="T2">hun</text:span></text:a><text:span text:style-name="T2"> kézen volt. A </text:span><text:a xlink:type="simple" xlink:href="https://hu.wikipedia.org/wiki/7._század" text:style-name="Internet_20_link" text:visited-style-name="Visited_20_Internet_20_Link"><text:span text:style-name="T2">7. században</text:span></text:a><text:span text:style-name="T2"> </text:span><text:a xlink:type="simple" xlink:href="https://hu.wikipedia.org/wiki/II._Iusztinianosz_bizánci_császár" text:style-name="Internet_20_link" text:visited-style-name="Visited_20_Internet_20_Link"><text:span text:style-name="T2">Justinianus</text:span></text:a><text:span text:style-name="T2"> császár meghódította a térséget a </text:span><text:a xlink:type="simple" xlink:href="https://hu.wikipedia.org/wiki/Bizánci_Birodalom" text:style-name="Internet_20_link" text:visited-style-name="Visited_20_Internet_20_Link"><text:span text:style-name="T2">Bizánci Birodalom</text:span></text:a><text:span text:style-name="T2"> számára. Még ugyanebben a században az </text:span><text:a xlink:type="simple" xlink:href="https://hu.wikipedia.org/wiki/Avarok" text:style-name="Internet_20_link" text:visited-style-name="Visited_20_Internet_20_Link"><text:span text:style-name="T2">avarokkal</text:span></text:a><text:span text:style-name="T2"> együtt érkező </text:span><text:a xlink:type="simple" xlink:href="https://hu.wikipedia.org/wiki/Szláv_népek" text:style-name="Internet_20_link" text:visited-style-name="Visited_20_Internet_20_Link"><text:span text:style-name="T2">szlávok</text:span></text:a><text:span text:style-name="T2"> (akik a mai Ukrajnából jöttek) hódították meg. </text:span></text:p>
      <text:h text:style-name="P2" text:outline-level="3"><text:bookmark text:name="Bosznia_a_k.C3.B6z.C3.A9pkorban"/><text:bookmark text:name="Bosznia_a_középkorban"/>Bosznia a középkorban</text:h>
      <text:p text:style-name="P6"><text:span text:style-name="T2">A </text:span><text:a xlink:type="simple" xlink:href="https://hu.wikipedia.org/wiki/13._század" text:style-name="Internet_20_link" text:visited-style-name="Visited_20_Internet_20_Link"><text:span text:style-name="T2">12. században</text:span></text:a><text:span text:style-name="T2"> </text:span><text:a xlink:type="simple" xlink:href="https://hu.wikipedia.org/wiki/Magyarország" text:style-name="Internet_20_link" text:visited-style-name="Visited_20_Internet_20_Link"><text:span text:style-name="T2">Magyarország</text:span></text:a><text:span text:style-name="T2"> megszerezte a mai ország északi területeit. </text:span><text:a xlink:type="simple" xlink:href="https://hu.wikipedia.org/wiki/II._Béla_magyar_király" text:style-name="Internet_20_link" text:visited-style-name="Visited_20_Internet_20_Link"><text:span text:style-name="T2">II. (Vak) Béla</text:span></text:a><text:span text:style-name="T2"> </text:span><text:a xlink:type="simple" xlink:href="https://hu.wikipedia.org/wiki/1138" text:style-name="Internet_20_link" text:visited-style-name="Visited_20_Internet_20_Link"><text:span text:style-name="T2">1138</text:span></text:a><text:span text:style-name="T2">-ban </text:span><text:span text:style-name="T3">Ráma</text:span><text:span text:style-name="T2"> néven a magyar király területei közé sorolta Boszniát, ám </text:span><text:a xlink:type="simple" xlink:href="https://hu.wikipedia.org/wiki/1160" text:style-name="Internet_20_link" text:visited-style-name="Visited_20_Internet_20_Link"><text:span text:style-name="T2">1160</text:span></text:a><text:span text:style-name="T2">-ban a </text:span><text:a xlink:type="simple" xlink:href="https://hu.wikipedia.org/wiki/Bizánci_Birodalom" text:style-name="Internet_20_link" text:visited-style-name="Visited_20_Internet_20_Link"><text:span text:style-name="T2">Bizánci Birodalom</text:span></text:a><text:span text:style-name="T2"> elcsatolta ezeket a területeket, de Bosznia továbbra is magyar befolyás alatt maradt. Az első bosnyák állam </text:span><text:a xlink:type="simple" xlink:href="https://hu.wikipedia.org/wiki/1154" text:style-name="Internet_20_link" text:visited-style-name="Visited_20_Internet_20_Link"><text:span text:style-name="T2">1154</text:span></text:a><text:span text:style-name="T2">-ben alakult meg, </text:span><text:a xlink:type="simple" xlink:href="https://hu.wikipedia.org/w/index.php?title=Borić_bán&amp;action=edit&amp;redlink=1" text:style-name="Internet_20_link" text:visited-style-name="Visited_20_Internet_20_Link"><text:span text:style-name="T2">Borić bán</text:span></text:a><text:span text:style-name="T2"> (1154–1164) vezetésével.</text:span><text:bookmark text:name="cite_ref-7"/><text:a xlink:type="simple" xlink:href="https://hu.wikipedia.org/wiki/Bosznia-Hercegovina?variant=zh-cn#cite_note-7" text:style-name="Internet_20_link" text:visited-style-name="Visited_20_Internet_20_Link"><text:span text:style-name="T2">[7]</text:span></text:a><text:bookmark text:name="cite_ref-8"/><text:a xlink:type="simple" xlink:href="https://hu.wikipedia.org/wiki/Bosznia-Hercegovina?variant=zh-cn#cite_note-8" text:style-name="Internet_20_link" text:visited-style-name="Visited_20_Internet_20_Link"><text:span text:style-name="T2">[8]</text:span></text:a><text:span text:style-name="T2"> </text:span></text:p>
      <text:p text:style-name="P6"><text:span text:style-name="T2">Az első nevezetes bosnyák uralkodó </text:span><text:a xlink:type="simple" xlink:href="https://hu.wikipedia.org/w/index.php?title=Kulin_bán&amp;action=edit&amp;redlink=1" text:style-name="Internet_20_link" text:visited-style-name="Visited_20_Internet_20_Link"><text:span text:style-name="T2">Kulin bán</text:span></text:a><text:span text:style-name="T2"> (1180–1204)</text:span><text:bookmark text:name="cite_ref-9"/><text:a xlink:type="simple" xlink:href="https://hu.wikipedia.org/wiki/Bosznia-Hercegovina?variant=zh-cn#cite_note-9" text:style-name="Internet_20_link" text:visited-style-name="Visited_20_Internet_20_Link"><text:span text:style-name="T2">[9]</text:span></text:a><text:span text:style-name="T2"> volt. Közel három évtizeden át békét és stabilitást hozott, megerősítette az ország gazdaságát </text:span><text:a xlink:type="simple" xlink:href="https://hu.wikipedia.org/wiki/Dubrovnik" text:style-name="Internet_20_link" text:visited-style-name="Visited_20_Internet_20_Link"><text:span text:style-name="T2">Raguzával</text:span></text:a><text:span text:style-name="T2"> és </text:span><text:a xlink:type="simple" xlink:href="https://hu.wikipedia.org/wiki/Velencei_Köztársaság" text:style-name="Internet_20_link" text:visited-style-name="Visited_20_Internet_20_Link"><text:span text:style-name="T2">Velencével</text:span></text:a><text:span text:style-name="T2"> kötött szerződésekkel. Uralma alatt indult a bosnyák egyház – a </text:span><text:a xlink:type="simple" xlink:href="https://hu.wikipedia.org/wiki/Katharok" text:style-name="Internet_20_link" text:visited-style-name="Visited_20_Internet_20_Link"><text:span text:style-name="T2">katharok</text:span></text:a><text:span text:style-name="T2"> (</text:span><text:a xlink:type="simple" xlink:href="https://hu.wikipedia.org/wiki/Bogumilok" text:style-name="Internet_20_link" text:visited-style-name="Visited_20_Internet_20_Link"><text:span text:style-name="T2">bogumilok</text:span></text:a><text:span text:style-name="T2">) – körüli harc. Ez belső eredetű vallási irányzat volt, amelyet szektának tartott a római katolikus és a keleti ortodox egyház egyaránt. Jóllehet ez az </text:span><text:a xlink:type="simple" xlink:href="https://hu.wikipedia.org/wiki/Eretnekek" text:style-name="Internet_20_link" text:visited-style-name="Visited_20_Internet_20_Link"><text:span text:style-name="T2">eretnek</text:span></text:a><text:span text:style-name="T2"> irányzat az őskereszténység szegénységéhez való visszatérést hirdette, ám az ezt követő főurak továbbra is vagyonosak maradtak és fennmaradt a </text:span><text:a xlink:type="simple" xlink:href="https://hu.wikipedia.org/wiki/Feudum" text:style-name="Internet_20_link" text:visited-style-name="Visited_20_Internet_20_Link"><text:span text:style-name="T2">feudális</text:span></text:a><text:span text:style-name="T2"> rendszer az országban. Magyarország törekvésére - hogy beavatkozzon egyházi ügyekbe és így korlátozza a bosnyák szuverenitást - Kulin válaszul gyűlésbe hívta a helyi egyházi vezetőket, elutasították az eretnekség vádját és kinyilvánították hűségüket a </text:span><text:a xlink:type="simple" xlink:href="https://hu.wikipedia.org/wiki/Római_katolikus_egyház" text:style-name="Internet_20_link" text:visited-style-name="Visited_20_Internet_20_Link"><text:span text:style-name="T2">római katolikus egyházhoz</text:span></text:a><text:span text:style-name="T2"> 1203-ban. </text:span></text:p>
      <text:p text:style-name="P8"><text:span text:style-name="T2">A déli területeken továbbra is kis, független </text:span><text:a xlink:type="simple" xlink:href="https://hu.wikipedia.org/wiki/Vazallus" text:style-name="Internet_20_link" text:visited-style-name="Visited_20_Internet_20_Link"><text:span text:style-name="T2">vazallus</text:span></text:a><text:span text:style-name="T2"> hercegségek működtek. Bosznia fénykorát </text:span><text:a xlink:type="simple" xlink:href="https://hu.wikipedia.org/wiki/I._Tvrtko_bosnyák_király" text:style-name="Internet_20_link" text:visited-style-name="Visited_20_Internet_20_Link"><text:span text:style-name="T2">Kotromanić Tvrtko</text:span></text:a><text:span text:style-name="T2"> irányítása alatt élte, aki egy viszonylagosan független államot volt képes itt létrehozni, amely később </text:span><text:a xlink:type="simple" xlink:href="https://hu.wikipedia.org/wiki/Dalmácia" text:style-name="Internet_20_link" text:visited-style-name="Visited_20_Internet_20_Link"><text:span text:style-name="T2">Dalmáciára</text:span></text:a><text:span text:style-name="T2"> és </text:span><text:a xlink:type="simple" xlink:href="https://hu.wikipedia.org/wiki/Horvátország" text:style-name="Internet_20_link" text:visited-style-name="Visited_20_Internet_20_Link"><text:span text:style-name="T2">Horvátországra</text:span></text:a><text:span text:style-name="T2"> is kiterjesztette hatalmát. </text:span></text:p>
      <text:p text:style-name="P8"><text:span text:style-name="T2">A </text:span><text:a xlink:type="simple" xlink:href="https://hu.wikipedia.org/wiki/15._század" text:style-name="Internet_20_link" text:visited-style-name="Visited_20_Internet_20_Link"><text:span text:style-name="T2">15. században</text:span></text:a><text:span text:style-name="T2"> a török nyomás miatt a bosnyák állam széthullott, a magyarok végvárrendszer kiépítésébe kezdtek Boszniában, amely végül már nem szolgálhatta a védekezést. Legismertebb csata a térségben a </text:span><text:a xlink:type="simple" xlink:href="https://hu.wikipedia.org/wiki/Jajca" text:style-name="Internet_20_link" text:visited-style-name="Visited_20_Internet_20_Link"><text:span text:style-name="T2">jajcai vár</text:span></text:a><text:span text:style-name="T2"> eleste. </text:span><text:a xlink:type="simple" xlink:href="https://hu.wikipedia.org/wiki/1482" text:style-name="Internet_20_link" text:visited-style-name="Visited_20_Internet_20_Link"><text:span text:style-name="T2">1482</text:span></text:a><text:span text:style-name="T2">-re Bosznia-Hercegovina teljes területe </text:span><text:a xlink:type="simple" xlink:href="https://hu.wikipedia.org/wiki/Oszmán_Birodalom" text:style-name="Internet_20_link" text:visited-style-name="Visited_20_Internet_20_Link"><text:span text:style-name="T2">oszmán</text:span></text:a><text:span text:style-name="T2"> kézre kerül. </text:span></text:p>
      <text:h text:style-name="P2" text:outline-level="3"><text:bookmark text:name="T.C3.B6r.C3.B6k_uralom"/><text:bookmark text:name="Török_uralom"/>Török uralom</text:h>
      <text:p text:style-name="P4">A török hódítással új korszak kezdődött az ország történetében és alapos változásokat hozott a régió politikai és kulturális arculatában. Miután a királyság összeomlott és a főnemesség életét vesztette, a törökök példátlan módon úgy tették az török birodalom integráns részévé Boszniát, hogy <text:soft-page-break/>megőrizhette nevét és területi integritását. Ez módot adott a bosnyák identitás megőrzésére. A boszniai szandzsákon (később vilajet) belül a törökök kulcsfontosságú változásokat hajtottak végre a terület politikai-társadalmi adminisztrációjában; beleértve új földbirtoklási rendszert, az igazgatási egységek újjászervezését, és a társadalom komplex rendszerét. </text:p>
      <text:p text:style-name="P8"><text:span text:style-name="T2">A török uralom négy évszázada nagy hatást tett Bosznia népességére. Az számtalanszor változott a törökök hódításai, az európai hatalmakkal való gyakori háborúi, a migráció és a járványok nyomán. Helyi szláv nyelvű muszlim közösség alakult ki méghozzá a bogumil és kathar hívők áttérésével és idővel a legnagyobb etnikai-vallási csoporttá vált (leginkább a fokozatosan növekvő iszlámra áttérés miatt). A </text:span><text:a xlink:type="simple" xlink:href="https://hu.wikipedia.org/wiki/15._század" text:style-name="Internet_20_link" text:visited-style-name="Visited_20_Internet_20_Link"><text:span text:style-name="T2">15. század</text:span></text:a><text:span text:style-name="T2"> végén, amikor a </text:span><text:a xlink:type="simple" xlink:href="https://hu.wikipedia.org/wiki/Zsidók" text:style-name="Internet_20_link" text:visited-style-name="Visited_20_Internet_20_Link"><text:span text:style-name="T2">zsidókat</text:span></text:a><text:span text:style-name="T2"> elűzték </text:span><text:a xlink:type="simple" xlink:href="https://hu.wikipedia.org/wiki/Spanyolország" text:style-name="Internet_20_link" text:visited-style-name="Visited_20_Internet_20_Link"><text:span text:style-name="T2">Spanyolországból</text:span></text:a><text:span text:style-name="T2">, jelentős számú </text:span><text:a xlink:type="simple" xlink:href="https://hu.wikipedia.org/wiki/Szefárdok" text:style-name="Internet_20_link" text:visited-style-name="Visited_20_Internet_20_Link"><text:span text:style-name="T2">szefárd</text:span></text:a><text:span text:style-name="T2"> zsidó telepedett le Boszniában. A bosnyák ferenceseket (és általában a katolikus lakosságot) hivatalos szultáni dekrétum védte. Bosznia ortodox közössége, amely eredetileg Hercegovinában és a </text:span><text:a xlink:type="simple" xlink:href="https://hu.wikipedia.org/wiki/Drina" text:style-name="Internet_20_link" text:visited-style-name="Visited_20_Internet_20_Link"><text:span text:style-name="T2">Drina</text:span></text:a><text:span text:style-name="T2"> mellékén élt, a török időkben széttelepült az egész országban és a </text:span><text:a xlink:type="simple" xlink:href="https://hu.wikipedia.org/wiki/19._század" text:style-name="Internet_20_link" text:visited-style-name="Visited_20_Internet_20_Link"><text:span text:style-name="T2">19. századig</text:span></text:a><text:span text:style-name="T2"> viszonylagos prosperitásban élt. Időközben a katar bosnyák egyház teljesen eltűnt, hívei szinte mind áttértek az iszlámra, a maradék pedig idővel kihalt. </text:span></text:p>
      <text:p text:style-name="P8"><text:span text:style-name="T2"/></text:p>
      <text:p text:style-name="P8"><text:span text:style-name="T2">Az </text:span><text:a xlink:type="simple" xlink:href="https://hu.wikipedia.org/wiki/Oszmán_Birodalom" text:style-name="Internet_20_link" text:visited-style-name="Visited_20_Internet_20_Link"><text:span text:style-name="T2">Oszmán Birodalom</text:span></text:a><text:span text:style-name="T2"> kiterjedt egészen Közép-Európáig, és Boszniára, amely mentes maradt a háborús tartományokat terhelő nyomástól, az általános jólét és virágzás hosszú időszaka jött el. Olyan városok, mint </text:span><text:a xlink:type="simple" xlink:href="https://hu.wikipedia.org/wiki/Szarajevó" text:style-name="Internet_20_link" text:visited-style-name="Visited_20_Internet_20_Link"><text:span text:style-name="T2">Szarajevó</text:span></text:a><text:span text:style-name="T2"> és </text:span><text:a xlink:type="simple" xlink:href="https://hu.wikipedia.org/wiki/Mostar" text:style-name="Internet_20_link" text:visited-style-name="Visited_20_Internet_20_Link"><text:span text:style-name="T2">Mostar</text:span></text:a><text:span text:style-name="T2">, jelentős regionális központok lettek, a kereskedelem és a városi kultúra fontos központjai. Ezekben a városokban különböző szultánok és kormányzók a bosnyák építészet jelentős alkotásait finanszírozták (mint a </text:span><text:a xlink:type="simple" xlink:href="https://hu.wikipedia.org/wiki/Stari_most" text:style-name="Internet_20_link" text:visited-style-name="Visited_20_Internet_20_Link"><text:span text:style-name="T2">mostari Öreg híd</text:span></text:a><text:span text:style-name="T2">, a </text:span><text:a xlink:type="simple" xlink:href="https://hu.wikipedia.org/wiki/Višegrad" text:style-name="Internet_20_link" text:visited-style-name="Visited_20_Internet_20_Link"><text:span text:style-name="T2">višegradi híd a Drinán</text:span></text:a><text:span text:style-name="T2"> és a Gázi Huszrev bég mecset). Továbbá számos bosnyák játszott jelentős szerepet ekkoriban a török birodalom kulturális és politikai életében. A </text:span><text:a xlink:type="simple" xlink:href="https://hu.wikipedia.org/wiki/Mohácsi_csata" text:style-name="Internet_20_link" text:visited-style-name="Visited_20_Internet_20_Link"><text:span text:style-name="T2">mohácsi</text:span></text:a><text:span text:style-name="T2"> és a </text:span><text:a xlink:type="simple" xlink:href="https://hu.wikipedia.org/wiki/Korbávmezei_csata" text:style-name="Internet_20_link" text:visited-style-name="Visited_20_Internet_20_Link"><text:span text:style-name="T2">korbavai csatában</text:span></text:a><text:span text:style-name="T2"> bosnyák katonák nagy számban vettek részt török szolgálatban a magyarok és horvátok ellen. Ezek döntő török győzelmek voltak. Ezenkívül számos bosnyák emelkedett magasra a török birodalom bürokráciájában, tengernagyok, tábornokok és nagyvezírek kerültek ki közülük, afrikai és ázsiai tartományok kormányzói lettek, illetőleg kisebb csoportok már akkor települtek az idegen földrészekre. Némelyik afrikai, vagy ázsiai személy ma is pontosan ismeri bosnyák származását. Sok bosnyák alkotott jelentőset a török kultúrában, vallási gondolkodóként, világi tudósként vagy megbecsült költőként, török, arab és perzsa nyelven. </text:span></text:p>
      <text:p text:style-name="P8"><text:span text:style-name="T2">A késői </text:span><text:a xlink:type="simple" xlink:href="https://hu.wikipedia.org/wiki/17._század" text:style-name="Internet_20_link" text:visited-style-name="Visited_20_Internet_20_Link"><text:span text:style-name="T2">17. század</text:span></text:a><text:span text:style-name="T2"> török katonai balsikerei jelentős mértékben kihatottak Bosznia helyzetére, Magyarország elvesztése és az 1699-es </text:span><text:a xlink:type="simple" xlink:href="https://hu.wikipedia.org/wiki/Karlócai_béke" text:style-name="Internet_20_link" text:visited-style-name="Visited_20_Internet_20_Link"><text:span text:style-name="T2">karlócai béke</text:span></text:a><text:span text:style-name="T2"> után Bosznia lett a birodalom legnyugatibb tartománya. A következő száz év is katonai balsikereket, bosnyák lázadásokat és pestisjárványokat hozott a Török Birodalom számára. A Porta modernizáló törekvései Boszniában helyesléssel találkoztak, míg a helyi arisztokrácia elutasította a javasolt reformokat. Ez kombinálódva a keleti keresztény lakosságnak nyújtott politikai kiváltságokkal, </text:span><text:a xlink:type="simple" xlink:href="https://hu.wikipedia.org/w/index.php?title=Husein_Gradaščević&amp;action=edit&amp;redlink=1" text:style-name="Internet_20_link" text:visited-style-name="Visited_20_Internet_20_Link"><text:span text:style-name="T2">Husein Gradaščević</text:span></text:a><text:span text:style-name="T2"> nevezetes, de végül sikertelen felkelésében robbant ki 1831-ben. A hasonló lázadásokat végül 1850-re számolták fel, de a helyzet megoldatlan maradt. Később a parasztok nyugtalansága robbant ki az 1875-ös hercegovinai lázadásban, amely nagy területekre terjedt ki. A konfliktus hirtelen elmélyült, beavatkozott több balkáni állam és a nagyhatalmak, kiűzték a törököket és az 1878-as </text:span><text:a xlink:type="simple" xlink:href="https://hu.wikipedia.org/wiki/Berlini_kongresszus" text:style-name="Internet_20_link" text:visited-style-name="Visited_20_Internet_20_Link"><text:span text:style-name="T2">berlini kongresszus</text:span></text:a><text:span text:style-name="T2"> döntése értelmében az </text:span><text:a xlink:type="simple" xlink:href="https://hu.wikipedia.org/wiki/Osztrák–Magyar_Monarchia" text:style-name="Internet_20_link" text:visited-style-name="Visited_20_Internet_20_Link"><text:span text:style-name="T2">Osztrák–Magyar Monarchiához</text:span></text:a><text:span text:style-name="T2"> került a terület igazgatása. </text:span></text:p>
      <text:h text:style-name="P2" text:outline-level="3"><text:bookmark text:name="Osztr.C3.A1k.E2.80.93magyar_uralom"/><text:bookmark text:name="Osztrák–magyar_uralom"/>Osztrák–magyar uralom</text:h>
      <text:p text:style-name="P8"><text:span text:style-name="T2">Bár az osztrák–magyar megszálló erők gyorsan legyűrték a kezdeti fegyveres ellenállást, a feszültség fennmaradt az ország különböző részein, különösen Hercegovinában, és a muszlimok </text:span><text:soft-page-break/><text:span text:style-name="T2">tömeges emigrálását váltotta ki. A helyzet viszonylag stabil maradt, ami az osztrák–magyar hatóságokat képessé tette társadalmi és igazgatási reformok keresztülvitelére. A tartomány stabil politikai helyzetében, amit az egyébként emelkedőben lévő délszláv nacionalizmus tehetetlensége okozott, lehetővé vált a törvényalkotás, új politikai módszerek bevezetése, és általában a modernizálás. Ausztria–Magyarország három római katolikus templomot épített Szarajevóban, de ezekkel együtt is csak 20 katolikus templom volt Boszniában. Gazdasági sikerei ellenére az osztrák-magyar politikát, amelynek ideálja egy plurális és többvallású bosnyák nemzet volt (ezt a muszlimok nagy része is támogatta), végül a nacionalizmus emelkedő hulláma zátonyra futtatta. Bosznia és Hercegovina katolikus és ortodox lakosságának körében a 19. század közepén a szomszédos </text:span><text:a xlink:type="simple" xlink:href="https://hu.wikipedia.org/wiki/Szerb_Királyság_(1882–1918)" text:style-name="Internet_20_link" text:visited-style-name="Visited_20_Internet_20_Link"><text:span text:style-name="T2">Szerbiából</text:span></text:a><text:span text:style-name="T2"> és </text:span><text:a xlink:type="simple" xlink:href="https://hu.wikipedia.org/wiki/Horvátország" text:style-name="Internet_20_link" text:visited-style-name="Visited_20_Internet_20_Link"><text:span text:style-name="T2">Horvátországból</text:span></text:a><text:span text:style-name="T2"> indulva elterjedt a szerb és horvát nemzeteszme. Hasonló ideát alakítottak ki maguknak a bosnyákok is. Az 1900-as években a nacionalizmus a bosnyák politika integráns része lett, a nacionalista pártok három tömbbe csoportosultak, és ők dominálták a választásokat. Az egységes délszláv állam eszméje (amit a független Szerbia is terjesztett) ebben az időben népszerű politikai ideológiává vált az egész régióban. </text:span></text:p>
      <text:p text:style-name="P8"><text:span text:style-name="T2">Az osztrák–magyar kormányzat </text:span><text:a xlink:type="simple" xlink:href="https://hu.wikipedia.org/wiki/1908" text:style-name="Internet_20_link" text:visited-style-name="Visited_20_Internet_20_Link"><text:span text:style-name="T2">1908</text:span></text:a><text:span text:style-name="T2">-ban döntött Bosznia-Hercegovina </text:span><text:span text:style-name="T3">teljes beolvasztása</text:span><text:span text:style-name="T2"> mellett, ami további gyújtóanyagot adott a nacionalisták kezébe. A politikai feszültség végül </text:span><text:a xlink:type="simple" xlink:href="https://hu.wikipedia.org/wiki/1914" text:style-name="Internet_20_link" text:visited-style-name="Visited_20_Internet_20_Link"><text:span text:style-name="T2">1914</text:span></text:a><text:span text:style-name="T2">. </text:span><text:a xlink:type="simple" xlink:href="https://hu.wikipedia.org/wiki/Június_28." text:style-name="Internet_20_link" text:visited-style-name="Visited_20_Internet_20_Link"><text:span text:style-name="T2">június 28-án</text:span></text:a><text:span text:style-name="T2"> robbant ki, amikor </text:span><text:a xlink:type="simple" xlink:href="https://hu.wikipedia.org/wiki/Gavrilo_Princip" text:style-name="Internet_20_link" text:visited-style-name="Visited_20_Internet_20_Link"><text:span text:style-name="T2">Gavrilo Princip</text:span></text:a><text:span text:style-name="T2"> szerb nacionalista </text:span><text:a xlink:type="simple" xlink:href="https://hu.wikipedia.org/wiki/Szarajevó" text:style-name="Internet_20_link" text:visited-style-name="Visited_20_Internet_20_Link"><text:span text:style-name="T2">Szarajevóban</text:span></text:a><text:span text:style-name="T2"> meggyilkolta az 51 éves </text:span><text:a xlink:type="simple" xlink:href="https://hu.wikipedia.org/wiki/Habsburg–Lotaringiai_Ferenc_Ferdinánd_osztrák–magyar_trónörökös" text:style-name="Internet_20_link" text:visited-style-name="Visited_20_Internet_20_Link"><text:span text:style-name="T2">Ferenc Ferdinánd</text:span></text:a><text:span text:style-name="T2"> trónörököst, és ezzel az </text:span><text:a xlink:type="simple" xlink:href="https://hu.wikipedia.org/wiki/Első_világháború" text:style-name="Internet_20_link" text:visited-style-name="Visited_20_Internet_20_Link"><text:span text:style-name="T2">első világháború</text:span></text:a><text:span text:style-name="T2"> gyújtószikráját adta. Bár a harcoló államok hadseregeiben számos bosnyák halt meg (az </text:span><text:a xlink:type="simple" xlink:href="https://hu.wikipedia.org/wiki/Olasz_front_(első_világháború)" text:style-name="Internet_20_link" text:visited-style-name="Visited_20_Internet_20_Link"><text:span text:style-name="T2">Olaszország elleni hadműveletekben</text:span></text:a><text:span text:style-name="T2"> igen jelentős volt a bosnyák katonák száma), magát Bosznia-Hercegovinát a harcok nem érintették. </text:span></text:p>
      <text:p text:style-name="P8"><text:a xlink:type="simple" xlink:href="https://hu.wikipedia.org/wiki/1887" text:style-name="Internet_20_link" text:visited-style-name="Visited_20_Internet_20_Link"><text:span text:style-name="T2">1887</text:span></text:a><text:span text:style-name="T2">-ben Bosna Krupán született a Monarchia későbbi tábori imámja, </text:span><text:a xlink:type="simple" xlink:href="https://hu.wikipedia.org/wiki/Durics_Hilmi_Huszein" text:style-name="Internet_20_link" text:visited-style-name="Visited_20_Internet_20_Link"><text:span text:style-name="T2">Durics Hilmi Huszein</text:span></text:a><text:span text:style-name="T2">, aki egyben az utolsó budai főmufti is volt. Ő a háború után bosnyák és albán önkénteseket vezetett az Ausztria ellen vívott revíziós célzatú </text:span><text:a xlink:type="simple" xlink:href="https://hu.wikipedia.org/wiki/Nyugat-magyarországi_felkelés" text:style-name="Internet_20_link" text:visited-style-name="Visited_20_Internet_20_Link"><text:span text:style-name="T2">őrvidéki felkelésben</text:span></text:a><text:span text:style-name="T2">. </text:span></text:p>
      <text:h text:style-name="P2" text:outline-level="3"><text:bookmark text:name="Az_els.C5.91_Jugoszl.C3.A1via"/><text:bookmark text:name="Az_első_Jugoszlávia"/>Az első Jugoszlávia</text:h>
      <text:p text:style-name="P8"><text:span text:style-name="T2">A háború után Bosznia a </text:span><text:a xlink:type="simple" xlink:href="https://hu.wikipedia.org/wiki/Szerb–Horvát–Szlovén_Királyság" text:style-name="Internet_20_link" text:visited-style-name="Visited_20_Internet_20_Link"><text:span text:style-name="T2">Szerb–Horvát–Szlovén Királyság</text:span></text:a><text:span text:style-name="T2"> (SHS) része lett. Ezt később átnevezték </text:span><text:a xlink:type="simple" xlink:href="https://hu.wikipedia.org/wiki/Jugoszláv_Királyság" text:style-name="Internet_20_link" text:visited-style-name="Visited_20_Internet_20_Link"><text:span text:style-name="T2">Jugoszláviára</text:span></text:a><text:span text:style-name="T2">. Bosznia politikai életét ekkoriban két trend határozta meg: társadalmi és gazdasági elégedetlenség a javak elosztása miatt és politikai pártok kialakulása, amelyek gyakran változtattak szövetségest és koalíciós partnert más jugoszláv régiók pártjaival. A jugoszláv állam fő politikai konfliktusa a szerb központosítás és a horvát föderalizmus között zajlott; ebben különbözőképpen foglaltak állást Bosznia nagyobb etnikai csoportjai és ez kihatott az egész politikai légkörre. Bár több mint hárommillió </text:span><text:a xlink:type="simple" xlink:href="https://hu.wikipedia.org/wiki/Bosnyákok" text:style-name="Internet_20_link" text:visited-style-name="Visited_20_Internet_20_Link"><text:span text:style-name="T2">bosnyák</text:span></text:a><text:span text:style-name="T2"> élt Jugoszláviában, többen, mint a </text:span><text:a xlink:type="simple" xlink:href="https://hu.wikipedia.org/wiki/Szlovének" text:style-name="Internet_20_link" text:visited-style-name="Visited_20_Internet_20_Link"><text:span text:style-name="T2">szlovének</text:span></text:a><text:span text:style-name="T2"> és </text:span><text:a xlink:type="simple" xlink:href="https://hu.wikipedia.org/wiki/Montenegróiak" text:style-name="Internet_20_link" text:visited-style-name="Visited_20_Internet_20_Link"><text:span text:style-name="T2">montenegróiak</text:span></text:a><text:span text:style-name="T2"> együttvéve, a bosnyákokat nem ismerték el nemzetnek az új királyságban. Bár kezdetben a tartományt 33 megyére osztották, ezzel eltüntették a térképről a hagyományos földrajzi egységeket, a Mehmed Spahóhoz hasonló bosnyák politikusok elérték, hogy hat megyét alakítsanak a tartományban, a török idők hat szandzsákjának megfelelőt, ezzel visszaállították a tartomány hagyományos határait. </text:span></text:p>
      <text:p text:style-name="P8"><text:span text:style-name="T2">A </text:span><text:a xlink:type="simple" xlink:href="https://hu.wikipedia.org/wiki/Jugoszláv_Királyság" text:style-name="Internet_20_link" text:visited-style-name="Visited_20_Internet_20_Link"><text:span text:style-name="T2">Jugoszláv Királyság</text:span></text:a><text:span text:style-name="T2"> 1929-es megalakításakor a közigazgatási régiókat bánságok váltották fel, amelyek határai történeti és etnikai határokkal estek egybe, így eltávolították a bosnyák entitást szétválasztó akadályokat. </text:span></text:p>
      <text:p text:style-name="P8"><text:span text:style-name="T2">A szerb-horvát feszültség a jugoszláv állam megalakítása után is folytatódott, de a külön bosnyák igazgatási egység kialakítása iránt kevés megértést mutattak a felek, vagy teljesen elutasították azt. A híres 1939-es Cvetković-Maček egyezményben Bosznia lényeges részeit csatolták Horvátországhoz és Szerbiához. Külső politikai körülmények, </text:span><text:a xlink:type="simple" xlink:href="https://hu.wikipedia.org/wiki/Adolf_Hitler" text:style-name="Internet_20_link" text:visited-style-name="Visited_20_Internet_20_Link"><text:span text:style-name="T2">Hitler</text:span></text:a><text:span text:style-name="T2"> </text:span><text:a xlink:type="simple" xlink:href="https://hu.wikipedia.org/wiki/Német_Birodalom" text:style-name="Internet_20_link" text:visited-style-name="Visited_20_Internet_20_Link"><text:span text:style-name="T2">Németországának</text:span></text:a><text:span text:style-name="T2"> </text:span><text:soft-page-break/><text:span text:style-name="T2">felemelkedése nyomán Jugoszlávia aláírta a </text:span><text:a xlink:type="simple" xlink:href="https://hu.wikipedia.org/wiki/Háromhatalmi_egyezmény" text:style-name="Internet_20_link" text:visited-style-name="Visited_20_Internet_20_Link"><text:span text:style-name="T2">háromhatalmi egyezményt</text:span></text:a><text:span text:style-name="T2">. Következmény: németellenes katonai puccs tört ki Jugoszláviában, végül Németország megtámadta Jugoszláviát 1941. április 6-án. </text:span></text:p>
      <text:h text:style-name="P2" text:outline-level="3"><text:bookmark text:name="M.C3.A1sodik_vil.C3.A1gh.C3.A1bor.C3.BA"/><text:bookmark text:name="Második_világháború"/>Második világháború</text:h>
      <text:p text:style-name="P8"><text:span text:style-name="T2">Miután egész Jugoszláviát elfoglalta a német haderő a </text:span><text:a xlink:type="simple" xlink:href="https://hu.wikipedia.org/wiki/Második_világháború" text:style-name="Internet_20_link" text:visited-style-name="Visited_20_Internet_20_Link"><text:span text:style-name="T2">második világháborúban</text:span></text:a><text:span text:style-name="T2">, egész Boszniát a </text:span><text:a xlink:type="simple" xlink:href="https://hu.wikipedia.org/wiki/Független_Horvát_Állam" text:style-name="Internet_20_link" text:visited-style-name="Visited_20_Internet_20_Link"><text:span text:style-name="T2">Független Horvát Államhoz</text:span></text:a><text:span text:style-name="T2"> csatolták. A boszniai </text:span><text:a xlink:type="simple" xlink:href="https://hu.wikipedia.org/wiki/Usztasa" text:style-name="Internet_20_link" text:visited-style-name="Visited_20_Internet_20_Link"><text:span text:style-name="T2">usztasa</text:span></text:a><text:span text:style-name="T2"> uralmat a zsidók, szerbek és cigányok tömeges kivégzése vezette be. A zsidó lakosságot majdnem kiirtották és 700 000 szerb halt meg a népirtásban. A területen sok szerb fogott fegyvert és csatlakozott a </text:span><text:a xlink:type="simple" xlink:href="https://hu.wikipedia.org/wiki/Csetnik" text:style-name="Internet_20_link" text:visited-style-name="Visited_20_Internet_20_Link"><text:span text:style-name="T2">csetnikekhez</text:span></text:a><text:span text:style-name="T2">, ők szerb nacionalisták és királypártiak voltak, akik partizánháborút folytattak a nácik, a horvát usztasák és a kommunista partizánok ellen. A csetnikeket kezdetben az </text:span><text:a xlink:type="simple" xlink:href="https://hu.wikipedia.org/wiki/Egyesült_Királyság" text:style-name="Internet_20_link" text:visited-style-name="Visited_20_Internet_20_Link"><text:span text:style-name="T2">Egyesült Királyság</text:span></text:a><text:span text:style-name="T2"> és az </text:span><text:a xlink:type="simple" xlink:href="https://hu.wikipedia.org/wiki/Amerikai_Egyesült_Államok" text:style-name="Internet_20_link" text:visited-style-name="Visited_20_Internet_20_Link"><text:span text:style-name="T2">Amerikai Egyesült Államok</text:span></text:a><text:span text:style-name="T2"> támogatta. </text:span><text:a xlink:type="simple" xlink:href="https://hu.wikipedia.org/wiki/1941" text:style-name="Internet_20_link" text:visited-style-name="Visited_20_Internet_20_Link"><text:span text:style-name="T2">1941</text:span></text:a><text:span text:style-name="T2">-től kezdve a jugoszláv kommunista partizánok többnemzetiségű ellenállási csoportokat szerveztek </text:span><text:a xlink:type="simple" xlink:href="https://hu.wikipedia.org/wiki/Josip_Broz_Tito" text:style-name="Internet_20_link" text:visited-style-name="Visited_20_Internet_20_Link"><text:span text:style-name="T2">Josip Broz Tito</text:span></text:a><text:span text:style-name="T2"> vezetésével. Ők voltak azok a partizánok, akik egyidejűleg harcoltak a tengelyhatalmak és a csetnikek ellen. </text:span><text:a xlink:type="simple" xlink:href="https://hu.wikipedia.org/wiki/1943" text:style-name="Internet_20_link" text:visited-style-name="Visited_20_Internet_20_Link"><text:span text:style-name="T2">1943</text:span></text:a><text:span text:style-name="T2">. november 25-én a Bosznia területén fekvő Jajcéban tartották a Jugoszlávia Antifasiszta és Nemzeti Felszabadító Tanácsának alapító konferenciáját. Itt alapították meg </text:span><text:a xlink:type="simple" xlink:href="https://hu.wikipedia.org/wiki/Jugoszlávia" text:style-name="Internet_20_link" text:visited-style-name="Visited_20_Internet_20_Link"><text:span text:style-name="T2">Jugoszlávián</text:span></text:a><text:span text:style-name="T2"> belül Bosznia-Hercegovinát, Habsburg-kori határai között. Katonai sikereik nyomán a szövetségesek a partizánokat támogatták. Joszip Broz Tito visszautasította azt az igényt, hogy beleszóljanak politikájába. A háború végén az </text:span><text:a xlink:type="simple" xlink:href="https://hu.wikipedia.org/wiki/1946" text:style-name="Internet_20_link" text:visited-style-name="Visited_20_Internet_20_Link"><text:span text:style-name="T2">1946</text:span></text:a><text:span text:style-name="T2">-os </text:span><text:a xlink:type="simple" xlink:href="https://hu.wikipedia.org/wiki/Alkotmány" text:style-name="Internet_20_link" text:visited-style-name="Visited_20_Internet_20_Link"><text:span text:style-name="T2">alkotmány</text:span></text:a><text:span text:style-name="T2"> szerint Bosznia és Hercegovina a Jugoszláv Szocialista Szövetségi Köztársaság hat tagköztársaságának egyike lett. </text:span></text:p>
      <text:h text:style-name="P2" text:outline-level="3"><text:bookmark text:name="A_szocialista_Jugoszl.C3.A1via"/><text:bookmark text:name="A_szocialista_Jugoszlávia"/>A szocialista Jugoszlávia</text:h>
      <text:p text:style-name="P8"><text:span text:style-name="T2">A Jugoszlávián belüli központi földrajzi helyzete miatt a háború után a hadiipar bázisa lett Bosznia. Ez a fegyverzet és a csapatok nagy fokú itteni koncentrációjával járt; ez fontos tényező volt, amikor háború tört ki Jugoszláviában az 1990-es években. Jugoszlávia fennállásának nagyobb részében Boszniában béke és virágzás volt. Ez volt a politikai hátországa az 50-es, a 60-as és a 70-es években a jugoszláv föderációnak, a boszniai politikai elit Tito vezetésével részt vett az el nem kötelezett országok mozgalmában, sok bosnyák szolgált Jugoszlávia diplomáciai testületében. A kommunista politikai rendszer keretein belül olyan politikusok, mint Džemal Bijedić, Branko Mikulić és Hamdija Pozderac megerősítették Bosznia és Hercegovina szuverenitását. Ennek jelentős szerepe volt a Tito 1980-as halálát követő zavaros időkben, és ma egyetértés van abban, hogy ez fontos korai lépés volt Bosznia függetlensége felé. Hosszú ideig a köztársaság mentes maradt az erősödő nacionalista hangulattól. A kommunizmus bukása és a </text:span><text:a xlink:type="simple" xlink:href="https://hu.wikipedia.org/wiki/Délszláv_háború" text:style-name="Internet_20_link" text:visited-style-name="Visited_20_Internet_20_Link"><text:span text:style-name="T2">délszláv háború</text:span></text:a><text:span text:style-name="T2"> kitörése előtt a tolerancia és a régi kommunista doktrína elvesztette életképességét, és nacionalista elemek tettek szert befolyásra a társadalomban. </text:span></text:p>
      <text:h text:style-name="P2" text:outline-level="3"><text:bookmark text:name="Polg.C3.A1rh.C3.A1bor.C3.BA"/><text:bookmark text:name="Polgárháború"/>Polgárháború</text:h>
      <table:table table:name="Table3" table:style-name="Table3">
        <table:table-column table:style-name="Table3.A"/>
        <table:table-column table:style-name="Table3.B"/>
        <table:table-row>
          <table:table-cell table:style-name="Table3.A1" office:value-type="string">
            <text:p text:style-name="P3"/>
          </table:table-cell>
          <table:table-cell table:style-name="Table3.A1" office:value-type="string">
            <text:p text:style-name="P7"><text:span text:style-name="T3"/></text:p>
          </table:table-cell>
        </table:table-row>
      </table:table>
      <text:p text:style-name="P8"><text:span text:style-name="T2">Boszniában </text:span><text:a xlink:type="simple" xlink:href="https://hu.wikipedia.org/wiki/1992" text:style-name="Internet_20_link" text:visited-style-name="Visited_20_Internet_20_Link"><text:span text:style-name="T2">1992</text:span></text:a><text:span text:style-name="T2">. </text:span><text:a xlink:type="simple" xlink:href="https://hu.wikipedia.org/wiki/Április_5." text:style-name="Internet_20_link" text:visited-style-name="Visited_20_Internet_20_Link"><text:span text:style-name="T2">április 5-én</text:span></text:a><text:span text:style-name="T2"> a lakosság (pontosabban annak 66%-a, a muszlim és horvát lakosság) népszavazáson döntött az ország függetlenedéséről. Válaszlépésként </text:span><text:a xlink:type="simple" xlink:href="https://hu.wikipedia.org/wiki/Április_6." text:style-name="Internet_20_link" text:visited-style-name="Visited_20_Internet_20_Link"><text:span text:style-name="T2">április 6-án</text:span></text:a><text:span text:style-name="T2"> éjfélkor a szerbek kikiáltották a Bosznia-Hercegovina északi, nyugati és keleti területeit magában foglaló </text:span><text:a xlink:type="simple" xlink:href="https://hu.wikipedia.org/wiki/Boszniai_Szerb_Köztársaság" text:style-name="Internet_20_link" text:visited-style-name="Visited_20_Internet_20_Link"><text:span text:style-name="T2">Szerb Köztársaságot</text:span></text:a><text:span text:style-name="T2">. Ezzel a Bosznia-Hercegovinai Köztársaság háborúba került e fennhatóságát el nem ismerő, Szerbia által támogatott lázadó államalakulattal. Bár a </text:span><text:a xlink:type="simple" xlink:href="https://hu.wikipedia.org/wiki/Franjo_Tuđman" text:style-name="Internet_20_link" text:visited-style-name="Visited_20_Internet_20_Link"><text:span text:style-name="T2">Franjo Tuđman</text:span></text:a><text:span text:style-name="T2"> elnök által vezetett Horvátország hivatalosan támogatta Bosznia-Hercegovinának (gyakorlatilag: az ország muszlim és horvát lakosságának) önvédelmi háborúját – és a muszlimoknak fegyveres segítséget is nyújtott – a </text:span><text:soft-page-break/><text:span text:style-name="T2">muszlim és horvát lakosság időnkénti fegyveres konfliktusát nem akadályozta meg, sőt olykor együttműködött az országot felosztani igyekvő szerb erőkkel is. </text:span></text:p>
      <text:p text:style-name="P8"><text:span text:style-name="T2">A nemzetközi politikai realitások változása miatt a bosnyákok és a horvátok 1994 márciusában megkötötték a </text:span><text:a xlink:type="simple" xlink:href="https://hu.wikipedia.org/w/index.php?title=Washingtoni_egyezmény_(1994)&amp;action=edit&amp;redlink=1" text:style-name="Internet_20_link" text:visited-style-name="Visited_20_Internet_20_Link"><text:span text:style-name="T2">washingtoni egyezményt</text:span></text:a><text:span text:style-name="T2">, amely létrehozta a </text:span><text:a xlink:type="simple" xlink:href="https://hu.wikipedia.org/wiki/Bosznia-hercegovinai_Föderáció" text:style-name="Internet_20_link" text:visited-style-name="Visited_20_Internet_20_Link"><text:span text:style-name="T2">Bosznia-hercegovinai Föderációt</text:span></text:a><text:span text:style-name="T2"> </text:span><text:span text:style-name="T3">(bosnyák-horvát föderációt).</text:span><text:span text:style-name="T2"> Ez a katonai szövetség összefogta a szerbek ellen a bosnyák és horvát erőket, a nemzetközi közösség pedig fegyveres beavatkozással bírta rá a szerbeket, hogy az amerikai </text:span><text:a xlink:type="simple" xlink:href="https://hu.wikipedia.org/wiki/Dayton_(Ohio)" text:style-name="Internet_20_link" text:visited-style-name="Visited_20_Internet_20_Link"><text:span text:style-name="T2">Daytonban</text:span></text:a><text:span text:style-name="T2"> tárgyalóasztalhoz üljenek. Az 1995. novemberi </text:span><text:a xlink:type="simple" xlink:href="https://hu.wikipedia.org/wiki/Daytoni_békeszerződés" text:style-name="Internet_20_link" text:visited-style-name="Visited_20_Internet_20_Link"><text:span text:style-name="T2">daytoni békeszerződés</text:span></text:a><text:span text:style-name="T2"> - amely a Bosznia-Hercegovinai Köztársaság nevét Bosznia-Hercegovinára </text:span><text:span text:style-name="T3">(Bosna i Hercegovina)</text:span><text:span text:style-name="T2"> változtatta - kimondta a boszniai állam függetlenségét és integritását, de az ország 49%-án elismerte a </text:span><text:a xlink:type="simple" xlink:href="https://hu.wikipedia.org/wiki/Boszniai_Szerb_Köztársaság" text:style-name="Internet_20_link" text:visited-style-name="Visited_20_Internet_20_Link"><text:span text:style-name="T2">Szerb Köztársaság</text:span></text:a><text:span text:style-name="T2"> fennhatóságát, amely az ország területének 51%-át kitevő Föderáció mellett Bosznia és Hercegovina másik szövetségi egységévé vált. A Daytoni egyezmény alapján a nemzetközi közösség hozta létre az ország alkotmányát, amely szabályozza a bonyolult nemzetiségi kvóták szerint, számtalan kormánnyal és parlamenttel rendelkező, bürokratikus föderális állam működését. (A Föderációnak és a Szerb Köztársaságnak külön alkotmánya is van). </text:span></text:p>
      <text:p text:style-name="P8"><text:span text:style-name="T2">A boszniai háború eredménye 278 000 halálos áldozat, 1 325 000 menekült, továbbá az ország még mindig tele van élesített </text:span><text:a xlink:type="simple" xlink:href="https://hu.wikipedia.org/wiki/Szárazföldi_akna" text:style-name="Internet_20_link" text:visited-style-name="Visited_20_Internet_20_Link"><text:span text:style-name="T2">taposóaknákkal</text:span></text:a><text:span text:style-name="T2">, amelyek nap mint nap emberéleteket követelnek. Bosznia-Hercegovina lassan kezd újraépülni, miközben a háború nyomai még mindig jól láthatók. </text:span></text:p>
      <text:h text:style-name="P2" text:outline-level="3"><text:bookmark text:name="A_f.C3.BCggetlen_Bosznia-Hercegovina"/><text:bookmark text:name="A_független_Bosznia-Hercegovina"/>A független Bosznia-Hercegovina</text:h>
      <text:p text:style-name="P6"><text:span text:style-name="T2">2018 tavaszán a szakértők úgy nyilatkoztak, hogy az ország területének 2,2%-án, azaz 1091 km²-en lehetnek még háborús aknák. Ezek hatástalanítása még 50 évet is igénybe vehet.</text:span><text:bookmark text:name="cite_ref-10"/><text:a xlink:type="simple" xlink:href="https://hu.wikipedia.org/wiki/Bosznia-Hercegovina?variant=zh-cn#cite_note-10" text:style-name="Internet_20_link" text:visited-style-name="Visited_20_Internet_20_Link"><text:span text:style-name="T2">[10]</text:span></text:a><text:span text:style-name="T2"> </text:span><text:a xlink:type="simple" xlink:href="https://hu.wikipedia.org/wiki/2022" text:style-name="Internet_20_link" text:visited-style-name="Visited_20_Internet_20_Link"><text:span text:style-name="T2">2022</text:span></text:a><text:span text:style-name="T2">-től az </text:span><text:a xlink:type="simple" xlink:href="https://hu.wikipedia.org/wiki/Európai_Unió" text:style-name="Internet_20_link" text:visited-style-name="Visited_20_Internet_20_Link"><text:span text:style-name="T2">Európai Unió</text:span></text:a><text:span text:style-name="T2"> tagjelöltje.</text:span><text:bookmark text:name="cite_ref-:0_3-1"/><text:a xlink:type="simple" xlink:href="https://hu.wikipedia.org/wiki/Bosznia-Hercegovina?variant=zh-cn#cite_note-:0-3" text:style-name="Internet_20_link" text:visited-style-name="Visited_20_Internet_20_Link"><text:span text:style-name="T2">[3]</text:span></text:a><text:span text:style-name="T2"> </text:span></text:p>
      <text:h text:style-name="P1" text:outline-level="2"><text:bookmark text:name=".C3.81llamszervezet_.C3.A9s_k.C3.B6zigazgat.C3.A1s"/><text:bookmark text:name="Államszervezet_és_közigazgatás"/>Államszervezet és közigazgatás</text:h>
      <text:p text:style-name="P4">Az állam három elnökét négy évre választják, az egyes nemzetiségek egyet-egyet, akik minden 8 hónapban cserélik az elnöki széket. Az elnök feladata továbbá a kormány, a külügyminiszter és a külkereskedelmi miniszter kijelölése a parlament alsóházából. </text:p>
      <text:p text:style-name="P4">A bosnyák parlament kétkamarás, a felsőház 15, az alsóház 42 képviselőből áll, mindenhol szigorúan szem előtt tartva a nemzetiségek egyharmadnyi arányát. </text:p>
      <text:p text:style-name="P4"><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7T16:13:03.445000000</meta:creation-date>
    <dc:date>2024-10-17T16:20:52.188000000</dc:date>
    <meta:editing-duration>PT7M48S</meta:editing-duration>
    <meta:editing-cycles>1</meta:editing-cycles>
    <meta:generator>LibreOffice/24.2.0.3$Windows_X86_64 LibreOffice_project/da48488a73ddd66ea24cf16bbc4f7b9c08e9bea1</meta:generator>
    <meta:print-date>2024-10-17T16:29:52.911000000</meta:print-date>
    <meta:document-statistic meta:table-count="1" meta:image-count="0" meta:object-count="0" meta:page-count="6" meta:paragraph-count="45" meta:word-count="2585" meta:character-count="19568" meta:non-whitespace-character-count="17009"/>
  </office:meta>
</office:document-meta>
</file>