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mic Sans MS" svg:font-family="'Comic Sans MS'" style:font-family-generic="script"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family-generic="system" style:font-pitch="variable"/>
    <style:font-face style:name="Mangal2" svg:font-family="Mangal, 'Courier New'"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loext:opacity="100%" style:font-name="Comic Sans MS" fo:font-size="14pt" officeooo:paragraph-rsid="002596b5" style:font-size-asian="14pt" style:font-name-complex="Comic Sans MS" style:font-size-complex="14pt"/>
    </style:style>
    <style:style style:name="P2" style:family="paragraph" style:parent-style-name="Standard" style:master-page-name="Standard">
      <style:paragraph-properties fo:text-align="justify" style:justify-single-word="false" style:page-number="auto"/>
      <style:text-properties officeooo:paragraph-rsid="002596b5"/>
    </style:style>
    <style:style style:name="P3" style:family="paragraph" style:parent-style-name="Standard">
      <style:paragraph-properties fo:text-align="justify" style:justify-single-word="false"/>
      <style:text-properties officeooo:paragraph-rsid="002596b5"/>
    </style:style>
    <style:style style:name="T1" style:family="text">
      <style:text-properties fo:color="#000000" loext:opacity="100%" style:font-name="Comic Sans MS" fo:font-size="14pt" style:font-size-asian="14pt" style:font-name-complex="Comic Sans MS" style:font-size-complex="14pt"/>
    </style:style>
    <style:style style:name="T2" style:family="text">
      <style:text-properties fo:color="#000000" loext:opacity="100%" style:font-name="Comic Sans MS" fo:font-size="14pt" officeooo:rsid="002596b5" style:font-size-asian="14pt" style:font-name-complex="Comic Sans MS" style:font-size-complex="14pt"/>
    </style:style>
    <style:style style:name="T3" style:family="text">
      <style:text-properties fo:color="#000000" loext:opacity="100%" style:font-name="Comic Sans MS" fo:font-size="14pt" fo:font-style="italic" style:font-size-asian="14pt" style:font-style-asian="italic" style:font-name-complex="Comic Sans MS" style:font-size-complex="14pt" style:font-style-complex="italic"/>
    </style:style>
    <style:style style:name="T4" style:family="text">
      <style:text-properties fo:color="#000000" loext:opacity="100%" style:font-name="Comic Sans MS" fo:font-size="14pt" fo:font-style="italic" officeooo:rsid="002596b5" style:font-size-asian="14pt" style:font-style-asian="italic" style:font-name-complex="Comic Sans MS" style:font-size-complex="14pt" style:font-style-complex="italic"/>
    </style:style>
    <style:style style:name="T5" style:family="text">
      <style:text-properties fo:color="#000000" loext:opacity="100%" style:font-name="Comic Sans MS" fo:font-size="14pt" style:font-name-asian="Comic Sans MS" style:font-size-asian="14pt" style:font-name-complex="Comic Sans MS" style:font-size-complex="14pt"/>
    </style:style>
    <style:style style:name="T6" style:family="text">
      <style:text-properties fo:color="#000000" loext:opacity="100%" style:font-name="Comic Sans MS" fo:font-size="13pt" style:font-size-asian="13pt" style:font-name-complex="Comic Sans MS" style:font-size-complex="13pt"/>
    </style:style>
    <style:style style:name="T7" style:family="text">
      <style:text-properties fo:color="#000000" loext:opacity="100%" fo:font-size="14pt" style:font-size-asian="14pt" style:language-asian="en" style:country-asian="US" style:font-size-complex="14pt"/>
    </style:style>
    <style:style style:name="T8" style:family="text">
      <style:text-properties style:font-name="Comic Sans MS" fo:font-size="14pt" style:font-size-asian="14pt" style:font-name-complex="Comic Sans MS" style:font-size-complex="14pt"/>
    </style:style>
    <style:style style:name="T9" style:family="text">
      <style:text-properties style:font-name-asian="Comic Sans M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1.</text:span><text:span text:style-name="T7"> </text:span><text:span text:style-name="T1"> </text:span><text:span text:style-name="T8">Istenem! Köszönöm Neked ezt az új napot. Ismét itt vagyok Előtted, hogy imádkozzak, hogy Veled legyek. Csak a Tiéd ez az idő, csak Rád szeretnék figyelni. Engedj közel magadhoz, boríts be irgalmaddal és szereteteddel! </text:span><text:span text:style-name="T1">Add, hogy jobban megismerjelek! Köszönöm, Istenem, hogy megteremtettél, feladatot adtál, hogy a többi emberhez küldesz. Tudod, hogy bűntől sebzett természetem miatt mennyire alkalmatlan vagyok a rám bízott feladat végrehajtására. Add, hogy sose tévesszelek szem elől, mert Neked semmi sem lehetetlen, ha egységben vagyok Veled, olyan tetteket viszek majd véghez, mint Te, sőt még nagyobbakat.</text:span></text:p>
      <text:p text:style-name="P1"/>
      <text:p text:style-name="P1"/>
      <text:p text:style-name="P1"/>
      <text:p text:style-name="P1"/>
      <text:p text:style-name="P1"/>
      <text:p text:style-name="P1"/>
      <text:p text:style-name="P1"/>
      <text:p text:style-name="P1"/>
      <text:p text:style-name="P1"/>
      <text:p text:style-name="P3"><text:soft-page-break/><text:span text:style-name="T1">2.Urunk, Jézus Krisztus! A nagyböjt idején a te szenvedő arcodat szemléljük, feltekintünk a keresztre, a te szenvedő és meggyötört arcodra, és észrevesszük, hogy tekintetedből most is szeretet és megbocsátás sugárzik. Segíts minket, hogy ne féljünk a szenvedésektől és az áldozattól! Ne féljünk felvenni életünk keresztjét! Hisszük, hogy a szenvedések vállalása Hozzád kapcsol minket.  Hisszük, hogy ha veled vagyunk a szenvedésben és a halálban, akkor veled együtt fogunk részesedni a feltámadásban is. Erősítsd meg a mi hitünket! Add, hogy teljesen Istenre tudjam bízni magamat.</text:span><text:span text:style-name="T5"> </text:span><text:span text:style-name="T1">Ámen ..</text:span></text:p>
      <text:p text:style-name="P1"/>
      <text:p text:style-name="P1">             <text:span text:style-name="T9"> </text:span></text:p>
      <text:p text:style-name="P1"/>
      <text:p text:style-name="P1"/>
      <text:p text:style-name="P1"/>
      <text:p text:style-name="P1"/>
      <text:p text:style-name="P1"/>
      <text:p text:style-name="P1"/>
      <text:p text:style-name="P1"/>
      <text:p text:style-name="P1"/>
      <text:p text:style-name="P3"><text:soft-page-break/><text:span text:style-name="T1">3. </text:span><text:span text:style-name="T2">S</text:span><text:span text:style-name="T1">zenvedő Jézusom! Kérlek  segíts , hogy türelemmel, állandóan Isten akaratára figyelve, az Ő hangját keresve járhassam földi  utamat! A küzdelmeket, próba tételeket, betegségeket, kudarcokat ne bajként, Istencsapásként fogadjam,  hanem adj nekem olyan erős hitet,  hogy teljesen ráhagyatkozzak  az Úr irgalmára és életem tengerén és ebben a nagyböjtben is egyre közelebb kerüljek  Jézus Krisztushoz!</text:span></text:p>
      <text:p text:style-name="P1">     </text:p>
      <text:p text:style-name="P3"><text:span text:style-name="T3">4. Gyengeségemben kínod legyen az erőm.</text:span><text:span text:style-name="T1"><text:line-break/></text:span><text:span text:style-name="T3">Gyávaságomban bátorságot, szenvedésben vigaszt adjon tőrrel átszúrt szíved.</text:span><text:span text:style-name="T1"><text:line-break/></text:span><text:span text:style-name="T3">A kereszt fénye legyen lámpásom, s fájdalma út, melyen járva eltalálhatok Hozzád.Tudom és vallo</text:span><text:span text:style-name="T4">m:</text:span><text:span text:style-name="T1">„Csodáshatalmadbiztos rejtekében /nyugodtan várjuk, mire ébredünk. Velünk az Isten minden reggel, este/s minden új napon bizonnyal velünk.”Ámen .</text:span></text:p>
      <text:p text:style-name="P1"/>
      <text:p text:style-name="P1"/>
      <text:p text:style-name="P1"/>
      <text:p text:style-name="P1"/>
      <text:p text:style-name="P3"><text:soft-page-break/><text:span text:style-name="T1">5. Urunk, Jézus Krisztus, te példát mutattál életeddel és haláloddal. Példát mutattál nekünk az imában és a szenvedésben. Taníts meg mindkettőre! Nem félek attól, hogy megváltozom, mert tudom, hogy közelebb kerülhetek hozzád. Szeretnék az imában elcsendesedni, az Istenre hallgatni, és hagyni, hogy tetszése szerint alakítson engem. Szeretnék bátorságot kérni a szenvedéshez, az elhagyatottsághoz, hogy eljuthassak oda, hogy az élettől már semmit se várjak, hanem mindent Istentől várjak. Jézusom, te buzgó voltál az imában és erős a szenvedésben. Taníts engem erényeidre!</text:span></text:p>
      <text:p text:style-name="P1"/>
      <text:p text:style-name="P1"/>
      <text:p text:style-name="P1"/>
      <text:p text:style-name="P1"/>
      <text:p text:style-name="P1"/>
      <text:p text:style-name="P1"/>
      <text:p text:style-name="P1"/>
      <text:p text:style-name="P1"/>
      <text:p text:style-name="P1"/>
      <text:p text:style-name="P1"/>
      <text:p text:style-name="P3"><text:soft-page-break/><text:span text:style-name="T1">6.Uram, Jézusom! Hiszem, hogy te vagy az élő víz forrása. Hiszem, hogy te vagy a világ Üdvözítője. Hiszem, hogy a te tanításod az örök életre vezető út. Lelkem szomjazik az élő vízre, az élő hitre. Ébressz bennem szomjúságot a te igazságod iránt! Ébressz bennem vágyat az örök élet iránt! A te szavadban felismerem az örök élet, az üdvösség tanítását. Add nekem az élő vizet, amely csillapítja szívem és lelkem szomjúságát! Uram, a te tekintetedből nem elítélés, hanem megbocsátás sugárzik. Bizalommal sietek feléd, mert nálad rátalálok az irgalmas szeretetre. Hiszem, hogy irgalmad nagyobb bűneimnél.</text:span></text:p>
      <text:p text:style-name="P1"/>
      <text:p text:style-name="P3"><text:span text:style-name="T1">7.</text:span><text:span text:style-name="T6">Istenünk, add, hogy a te akaratodat mindig készségesen teljesítsük, hogy Jézus bennünket is testvéreinek tekinthessen. E világ gondolatai nem a te gondolataid, e világ útjai nem a te útjaid. Add, hogy ebben a világban élve bátran vállalhassuk, hogy sokan ostobának tartanak minket, mert szeretnénk a te útjaidon járni. Vezess bennünket a te parancsaidnak útján, a hit útján végső célunk, a teljesség felé!</text:span></text:p>
      <text:p text:style-name="P3"><text:soft-page-break/><text:span text:style-name="T1">8. Uram, Te tudod, milyen nagyon szükségem van rád és mily nagyon függök tőled. Ismered gyengeségeimet és hibáimat. Segíts növekednem a bizalomban, és hogy egész reményemet a Te szeretetedbe és irgalmadba helyezzem! Taníts meg, hogy minden nap bízzak hatalmadban, ígéretedben és kegyelmedben! Segíts, hogy kövesselek a szeretet és nagylelkűség keresztútján, hogy minél közelebb kerüljek hozzád. Uram, taníts meg, hogy nyomodban járjak, és szeressem az áldozatot, mint a vezeklés és megtisztulás útját! Uram, segíts nekem, hogy nagylelkűen és örömteli szívvel hozzak áldozatot, hiszen tudom, hogy az áldozat még jobban összeköt veled, és ezáltal oly sok lélek – akiket szeretsz, akikért meghaltál – fog megtérni.</text:span></text:p>
      <text:p text:style-name="P1"/>
      <text:p text:style-name="P1"/>
      <text:p text:style-name="P1"/>
      <text:p text:style-name="P1"/>
      <text:p text:style-name="P1"/>
      <text:p text:style-name="P1"/>
      <text:p text:style-name="P1"/>
      <text:p text:style-name="P3"><text:soft-page-break/><text:span text:style-name="T1">9. Istenünk, Fiad, Jézus országod örömhírét hirdette, gyógyulást hozott a betegeknek, szabadulást mindazoknak, akiket fogva tart a bűn, a gyöngeség, világosságot hozott azoknak, akik elvakultan, önmagukba zárkózva élnek. Add, hogy életünket őhozzá tudjuk alakítani, aki a törvényt nem megszüntetni jött. Add, hogy életünkön változtatni tudjunk. Add, hogy ne öntelten éljünk, hanem figyeljünk mindig Őrá, aki botránykő azoknak, akik nem fogadják el, de akik befogadják, azoknak a számára az élet teljessége.</text:span></text:p>
      <text:p text:style-name="P1"/>
      <text:p text:style-name="P3"><text:span text:style-name="T1">10. Uram, köszönöm, hogy megváltottál. Segít, hogy teljes szívemből megbocsássak azoknak, akik rosszat tettek nekem. Segíts, hogy szeressem őket, imádkozzak értük, és jót tegyek velük akkor is, ha ők bosszantanak és megbántanak engem! Segíts, hogy fáradhatatlanul küzdjek a világban a te eszközödként, hogy így legyőzzük a megosztottságot, a kirekesztést, a gyűlölködést és a háborúskodást!</text:span></text:p>
      <text:p text:style-name="P1"/>
      <text:p text:style-name="P3"><text:soft-page-break/><text:span text:style-name="T1">11. Uram, Te adod nekünk a napsütést, és a felhős és esős napokat is. Minden nap meglepsz minket a napok különbözőségével, hogy így közelebb kerüljünk a te remélt eljöveteledhez. Uram, szereteted mindent megmagyaráz és irányít; segíts, hogy a mai napon jobban szeresselek! Uram, Te tudod, mennyire nehezemre esik megbocsátani. Segíts, hogy mindig meg tudjak bocsátani!</text:span></text:p>
      <text:p text:style-name="P1"/>
      <text:p text:style-name="P1"/>
      <text:p text:style-name="P3"><text:span text:style-name="T1">12. Urunk, Jézus Krisztus! Sokszor nem szavakkal válaszolsz kérdéseinkre, hanem csendesen átölelsz bennünket, amikor hozzád fordulunk. Életünk során mindig érezhetjük jelenlétedet és segítségedet. Add, hogy a bajban és a veszélyben soha ne essünk kétségbe, hanem mindig hozzád forduljunk! Add, hogy ne féljünk, ha veszélyben van az életünk, csak higgyünk az örök életben! Mert örök életünk és üdvösségünk nem lehet veszélyben, ha veled élünk és veled halunk meg. Segíts minket, hogy az evangéliumhoz méltóan éljünk!</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mic Sans MS" svg:font-family="'Comic Sans MS'" style:font-family-generic="script"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family-generic="system" style:font-pitch="variable"/>
    <style:font-face style:name="Mangal2" svg:font-family="Mangal, 'Courier New'"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hu" fo:country="HU"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1" fo:font-family="'Liberation Serif', 'Times New Roman'" style:font-family-generic="roman" style:font-pitch="variable" fo:font-size="12pt" fo:language="hu" fo:country="HU" style:letter-kerning="true" style:font-name-asian="SimSun1" style:font-family-asian="SimSun, 宋体" style:font-pitch-asian="variable" style:font-size-asian="12pt" style:language-asian="zh" style:country-asian="CN" style:font-name-complex="Mangal2"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1-11T10:05:07.864000000</meta:creation-date>
    <meta:generator>LibreOffice/24.2.0.3$Windows_X86_64 LibreOffice_project/da48488a73ddd66ea24cf16bbc4f7b9c08e9bea1</meta:generator>
    <dc:date>2024-02-27T17:29:06.280000000</dc:date>
    <meta:editing-duration>P1DT12H13M48S</meta:editing-duration>
    <meta:editing-cycles>27</meta:editing-cycles>
    <meta:print-date>2023-10-12T12:39:48.884000000</meta:print-date>
    <meta:document-statistic meta:table-count="0" meta:image-count="0" meta:object-count="0" meta:page-count="8" meta:paragraph-count="14" meta:word-count="862" meta:character-count="6051" meta:non-whitespace-character-count="5172"/>
  </office:meta>
</office:document-meta>
</file>