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25a842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282256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2fb996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26cf2f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2pt" officeooo:paragraph-rsid="0025a842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Times New Roman" fo:font-size="12pt" officeooo:paragraph-rsid="0025a842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2pt" officeooo:paragraph-rsid="003418a6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3418a6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officeooo:paragraph-rsid="00282256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>
      <style:paragraph-properties fo:text-align="center"/>
    </style:style>
    <style:style style:name="T1" style:family="text">
      <style:text-properties fo:font-size="14pt" officeooo:rsid="0025a842" style:font-name-asian="Times New Roman1" style:font-size-asian="14pt" style:font-size-complex="14pt"/>
    </style:style>
    <style:style style:name="T2" style:family="text">
      <style:text-properties fo:font-size="14pt" officeooo:rsid="002b36f6" style:font-name-asian="Times New Roman1" style:font-size-asian="14pt" style:font-size-complex="14pt"/>
    </style:style>
    <style:style style:name="T3" style:family="text">
      <style:text-properties fo:font-size="14pt" officeooo:rsid="003418a6" style:font-name-asian="Times New Roman1" style:font-size-asian="14pt" style:font-size-complex="14pt"/>
    </style:style>
    <style:style style:name="T4" style:family="text">
      <style:text-properties fo:font-size="14pt" officeooo:rsid="0026cf2f" style:font-name-asian="Times New Roman1" style:font-size-asian="14pt" style:font-size-complex="14pt"/>
    </style:style>
    <style:style style:name="T5" style:family="text">
      <style:text-properties fo:font-size="14pt" officeooo:rsid="0025a842" style:font-name-asian="Times New Roman1" style:font-size-asian="12.25pt" style:font-size-complex="14pt"/>
    </style:style>
    <style:style style:name="T6" style:family="text">
      <style:text-properties fo:font-size="14pt" fo:font-weight="normal" officeooo:rsid="0025a842" style:font-name-asian="Times New Roman1" style:font-size-asian="12.25pt" style:font-weight-asian="normal" style:font-size-complex="14pt" style:font-weight-complex="normal"/>
    </style:style>
    <style:style style:name="T7" style:family="text">
      <style:text-properties fo:font-size="14pt" fo:font-weight="normal" officeooo:rsid="0026cf2f" style:font-name-asian="Times New Roman1" style:font-size-asian="12.25pt" style:font-weight-asian="normal" style:font-size-complex="14pt" style:font-weight-complex="normal"/>
    </style:style>
    <style:style style:name="T8" style:family="text">
      <style:text-properties fo:font-size="14pt" fo:font-weight="normal" officeooo:rsid="002d2cae" style:font-name-asian="Times New Roman1" style:font-size-asian="12.25pt" style:font-weight-asian="normal" style:font-size-complex="14pt" style:font-weight-complex="normal"/>
    </style:style>
    <style:style style:name="T9" style:family="text">
      <style:text-properties fo:font-size="14pt" fo:font-weight="normal" officeooo:rsid="002fb996" style:font-name-asian="Times New Roman1" style:font-size-asian="12.25pt" style:font-weight-asian="normal" style:font-size-complex="14pt" style:font-weight-complex="normal"/>
    </style:style>
    <style:style style:name="T10" style:family="text">
      <style:text-properties fo:font-size="14pt" fo:font-weight="normal" officeooo:rsid="003418a6" style:font-name-asian="Times New Roman1" style:font-size-asian="12.25pt" style:font-weight-asian="normal" style:font-size-complex="14pt" style:font-weight-complex="normal"/>
    </style:style>
    <style:style style:name="T11" style:family="text">
      <style:text-properties fo:font-size="14pt" fo:font-weight="normal" officeooo:rsid="0026cf2f" style:font-name-asian="Times New Roman1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282256" style:font-name-asian="Times New Roman1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2b36f6" style:font-name-asian="Times New Roman1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2fb996" style:font-name-asian="Times New Roman1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33dc6c" style:font-name-asian="Times New Roman1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3418a6" style:font-name-asian="Times New Roman1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26cf2f" fo:background-color="#ffff00" loext:char-shading-value="0" style:font-name-asian="Times New Roman1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26cf2f" fo:background-color="#ffff00" loext:char-shading-value="0" style:font-name-asian="Times New Roman1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282256" fo:background-color="#ffff00" loext:char-shading-value="0" style:font-name-asian="Times New Roman1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33dc6c" fo:background-color="#ffff00" loext:char-shading-value="0" style:font-name-asian="Times New Roman1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33dc6c" fo:background-color="#ffff00" loext:char-shading-value="0" style:font-name-asian="Times New Roman1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3418a6" fo:background-color="#ffff00" loext:char-shading-value="0" style:font-name-asian="Times New Roman1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3418a6" fo:background-color="#ffff00" loext:char-shading-value="0" style:font-name-asian="Times New Roman1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26cf2f" fo:background-color="transparent" loext:char-shading-value="0" style:font-name-asian="Times New Roman1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26cf2f" fo:background-color="transparent" loext:char-shading-value="0" style:font-name-asian="Times New Roman1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033dc6c" fo:background-color="transparent" loext:char-shading-value="0" style:font-name-asian="Times New Roman1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033dc6c" fo:background-color="transparent" loext:char-shading-value="0" style:font-name-asian="Times New Roman1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03418a6" fo:background-color="transparent" loext:char-shading-value="0" style:font-name-asian="Times New Roman1" style:font-size-asian="14pt" style:font-weight-asian="normal" style:font-size-complex="14pt" style:font-weight-complex="normal"/>
    </style:style>
    <style:style style:name="T29" style:family="text">
      <style:text-properties fo:font-size="14pt" officeooo:rsid="0026cf2f" fo:background-color="#ffff00" loext:char-shading-value="0" style:font-name-asian="Times New Roman1" style:font-size-asian="14pt" style:font-size-complex="14pt"/>
    </style:style>
    <style:style style:name="T30" style:family="text">
      <style:text-properties fo:font-size="14pt" officeooo:rsid="0026cf2f" fo:background-color="transparent" loext:char-shading-value="0" style:font-name-asian="Times New Roman1" style:font-size-asian="14pt" style:font-size-complex="14pt"/>
    </style:style>
    <style:style style:name="T31" style:family="text">
      <style:text-properties fo:font-size="14pt" fo:font-style="italic" fo:font-weight="normal" officeooo:rsid="0025a842" style:font-name-asian="Times New Roman1" style:font-size-asian="12.25pt" style:font-style-asian="italic" style:font-weight-asian="normal" style:font-size-complex="14pt" style:font-style-complex="italic" style:font-weight-complex="normal"/>
    </style:style>
    <style:style style:name="T32" style:family="text">
      <style:text-properties fo:font-size="14pt" fo:font-style="italic" fo:font-weight="normal" officeooo:rsid="003418a6" style:font-name-asian="Times New Roman1" style:font-size-asian="12.25pt" style:font-style-asian="italic" style:font-weight-asian="normal" style:font-size-complex="14pt" style:font-style-complex="italic" style:font-weight-complex="normal"/>
    </style:style>
    <style:style style:name="T33" style:family="text">
      <style:text-properties fo:font-size="14pt" fo:font-style="italic" fo:font-weight="normal" officeooo:rsid="0026cf2f" style:font-name-asian="Times New Roman1" style:font-size-asian="14pt" style:font-style-asian="italic" style:font-weight-asian="normal" style:font-size-complex="14pt" style:font-style-complex="italic" style:font-weight-complex="normal"/>
    </style:style>
    <style:style style:name="T34" style:family="text">
      <style:text-properties fo:font-size="14pt" fo:font-style="italic" fo:font-weight="normal" officeooo:rsid="003418a6" style:font-name-asian="Times New Roman1" style:font-size-asian="14pt" style:font-style-asian="italic" style:font-weight-asian="normal" style:font-size-complex="14pt" style:font-style-complex="italic" style:font-weight-complex="normal"/>
    </style:style>
    <style:style style:name="T35" style:family="text">
      <style:text-properties fo:font-size="14pt" fo:font-style="italic" fo:font-weight="normal" officeooo:rsid="00282256" style:font-name-asian="Times New Roman1" style:font-size-asian="14pt" style:font-style-asian="italic" style:font-weight-asian="normal" style:font-size-complex="14pt" style:font-style-complex="italic" style:font-weight-complex="normal"/>
    </style:style>
    <style:style style:name="T36" style:family="text">
      <style:text-properties fo:font-size="14pt" fo:font-style="italic" fo:font-weight="bold" officeooo:rsid="003418a6" style:font-name-asian="Times New Roman1" style:font-size-asian="12.25pt" style:font-style-asian="italic" style:font-weight-asian="bold" style:font-size-complex="14pt" style:font-style-complex="italic" style:font-weight-complex="bold"/>
    </style:style>
    <style:style style:name="T37" style:family="text">
      <style:text-properties fo:font-size="14pt" fo:font-style="normal" fo:font-weight="normal" officeooo:rsid="0025a842" style:font-name-asian="Times New Roman1" style:font-size-asian="12.25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4pt" fo:font-style="normal" fo:font-weight="normal" officeooo:rsid="003418a6" style:font-name-asian="Times New Roman1" style:font-size-asian="12.25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font-name="Comic Sans MS" officeooo:rsid="003418a6" style:font-name-asian="Times New Roman1" style:font-size-asian="10.5pt"/>
    </style:style>
    <style:style style:name="T40" style:family="text">
      <style:text-properties fo:font-weight="normal" officeooo:rsid="0026cf2f" style:font-name-asian="Times New Roman1" style:font-weight-asian="normal" style:font-weight-complex="normal"/>
    </style:style>
    <style:style style:name="T41" style:family="text">
      <style:text-properties fo:font-size="10pt" fo:font-weight="normal" officeooo:rsid="0025a842" style:font-name-asian="Times New Roman1" style:font-size-asian="10pt" style:font-weight-asian="normal" style:font-size-complex="10pt" style:font-weight-complex="normal"/>
    </style:style>
    <style:style style:name="T42" style:family="text">
      <style:text-properties fo:font-size="10pt" fo:font-weight="normal" officeooo:rsid="002fb996" style:font-name-asian="Times New Roman1" style:font-size-asian="10pt" style:font-weight-asian="normal" style:font-size-complex="10pt" style:font-weight-complex="normal"/>
    </style:style>
    <style:style style:name="T43" style:family="text">
      <style:text-properties fo:font-size="10pt" fo:font-weight="normal" officeooo:rsid="003418a6" style:font-name-asian="Times New Roman1" style:font-size-asian="10pt" style:font-weight-asian="normal" style:font-size-complex="10pt" style:font-weight-complex="normal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line text:anchor-type="paragraph" draw:z-index="1" draw:name="Line 1" draw:style-name="gr1" draw:text-style-name="P10" svg:x1="-0.17cm" svg:y1="0.108cm" svg:x2="-0.196cm" svg:y2="16.592cm"><text:p/></draw:line><draw:line text:anchor-type="paragraph" draw:z-index="2" draw:name="Line 2" draw:style-name="gr1" draw:text-style-name="P10" svg:x1="10.943cm" svg:y1="0.028cm" svg:x2="10.917cm" svg:y2="16.247cm"><text:p/></draw:line><text:span text:style-name="Strong_20_Emphasis"><text:span text:style-name="T2">Tavaszi</text:span></text:span><text:span text:style-name="Strong_20_Emphasis"><text:span text:style-name="T1"> </text:span></text:span><text:span text:style-name="Strong_20_Emphasis"><text:span text:style-name="T3">nagyböjti </text:span></text:span><text:span text:style-name="Strong_20_Emphasis"><text:span text:style-name="T1">medjugorjei zarándoklat </text:span></text:span></text:p>
      <text:p text:style-name="P7"><text:span text:style-name="Strong_20_Emphasis"><text:span text:style-name="T39">Remény zarándokai</text:span></text:span></text:p>
      <text:p text:style-name="P5"><text:span text:style-name="Strong_20_Emphasis"><text:span text:style-name="T41">202</text:span></text:span><text:span text:style-name="Strong_20_Emphasis"><text:span text:style-name="T43">5</text:span></text:span><text:span text:style-name="Strong_20_Emphasis"><text:span text:style-name="T41">. </text:span></text:span><text:span text:style-name="Strong_20_Emphasis"><text:span text:style-name="T43">Március</text:span></text:span><text:span text:style-name="Strong_20_Emphasis"><text:span text:style-name="T42"> </text:span></text:span><text:span text:style-name="Strong_20_Emphasis"><text:span text:style-name="T43">9-15</text:span></text:span></text:p>
      <text:p text:style-name="P1"><draw:line text:anchor-type="paragraph" draw:z-index="0" draw:name="Horizontal line 1" draw:style-name="gr1" draw:text-style-name="P10" svg:x1="-0.09cm" svg:y1="0.129cm" svg:x2="10.784cm" svg:y2="0.129cm"><text:p/></draw:line><text:span text:style-name="Strong_20_Emphasis"><text:span text:style-name="T6"/></text:span></text:p>
      <text:p text:style-name="P1"><text:span text:style-name="Strong_20_Emphasis"><text:span text:style-name="T31">Márc.</text:span></text:span><text:span text:style-name="Strong_20_Emphasis"><text:span text:style-name="T32">9</text:span></text:span><text:span text:style-name="Strong_20_Emphasis"><text:span text:style-name="T6">: - 18,00 – szentmise a nagyváradi <text:s text:c="3"/><text:tab/><text:tab/> <text:s text:c="40"/><text:tab/> <text:s text:c="18"/>bazilikában, utána indulás</text:span></text:span></text:p>
      <text:p text:style-name="P1"><text:span text:style-name="Strong_20_Emphasis"><text:span text:style-name="T6">___________________________________________</text:span></text:span></text:p>
      <text:p text:style-name="P1"><text:span text:style-name="Strong_20_Emphasis"><text:span text:style-name="T31">Márc. 1</text:span></text:span><text:span text:style-name="Strong_20_Emphasis"><text:span text:style-name="T32">0</text:span></text:span><text:span text:style-name="Strong_20_Emphasis"><text:span text:style-name="T6">: <text:s/>- 1</text:span></text:span><text:span text:style-name="Strong_20_Emphasis"><text:span text:style-name="T10">0</text:span></text:span><text:span text:style-name="Strong_20_Emphasis"><text:span text:style-name="T6">,00 magasságában érkezés, <text:tab/><text:tab/> <text:s text:c="10"/><text:tab/> <text:s text:c="9"/>szállásfoglalás, ebéd, rövid pihenés</text:span></text:span></text:p>
      <text:p text:style-name="P1"><draw:line text:anchor-type="paragraph" draw:z-index="3" draw:name="Horizontal line 3" draw:style-name="gr1" draw:text-style-name="P10" svg:x1="11.411cm" svg:y1="1.085cm" svg:x2="13.173cm" svg:y2="1.085cm"><text:p/></draw:line><text:span text:style-name="Strong_20_Emphasis"><text:span text:style-name="T6"><text:tab/> <text:s text:c="10"/>-17,00-Rózsafűzér, </text:span></text:span><text:span text:style-name="Strong_20_Emphasis"><text:span text:style-name="T9">1</text:span></text:span><text:span text:style-name="Strong_20_Emphasis"><text:span text:style-name="T6">8,00-szentmise, <text:tab/> <text:s text:c="4"/><text:tab/> <text:s text:c="11"/>utána szabadprogram</text:span></text:span></text:p>
      <text:p text:style-name="P1"><text:span text:style-name="Strong_20_Emphasis"><text:span text:style-name="T6">___________________________________________</text:span></text:span></text:p>
      <text:p text:style-name="P1"><text:span text:style-name="Strong_20_Emphasis"><text:span text:style-name="T36">Március 11</text:span></text:span><text:span text:style-name="Strong_20_Emphasis"><text:span text:style-name="T9"> </text:span></text:span><text:span text:style-name="Strong_20_Emphasis"><text:span text:style-name="T6">: - </text:span></text:span><text:span text:style-name="Strong_20_Emphasis"><text:span text:style-name="T7">5,00 – Keresztút </text:span></text:span><text:span text:style-name="Strong_20_Emphasis"><text:span text:style-name="T40">(Krijevac hegye)</text:span></text:span></text:p>
      <text:p text:style-name="P1"><text:span text:style-name="Strong_20_Emphasis"><text:span text:style-name="T11"><text:tab/><text:tab/> - 9,00 – Reggeli</text:span></text:span></text:p>
      <text:p text:style-name="P1"><text:span text:style-name="Strong_20_Emphasis"><text:span text:style-name="T11"><text:tab/><text:tab/> - </text:span></text:span><text:span text:style-name="Strong_20_Emphasis"><text:span text:style-name="T14">10, 30</text:span></text:span><text:span text:style-name="Strong_20_Emphasis"><text:span text:style-name="T11">- </text:span></text:span><text:span text:style-name="Strong_20_Emphasis"><text:span text:style-name="T12"><text:s/>Nancy</text:span></text:span></text:p>
      <text:p text:style-name="P3"><text:span text:style-name="Strong_20_Emphasis"><text:span text:style-name="T11">- </text:span></text:span><text:span text:style-name="Strong_20_Emphasis"><text:span text:style-name="T14">1</text:span></text:span><text:span text:style-name="Strong_20_Emphasis"><text:span text:style-name="T15">3,00</text:span></text:span><text:span text:style-name="Strong_20_Emphasis"><text:span text:style-name="T14">- </text:span></text:span><text:span text:style-name="Strong_20_Emphasis"><text:span text:style-name="T15">E</text:span></text:span><text:span text:style-name="Strong_20_Emphasis"><text:span text:style-name="T14">béd, </text:span></text:span><text:span text:style-name="Strong_20_Emphasis"><text:span text:style-name="T15">18,00 szentmise, szentségimádás</text:span></text:span></text:p>
      <text:p text:style-name="P3"><draw:line text:anchor-type="paragraph" draw:z-index="4" draw:name="Line 3" draw:style-name="gr1" draw:text-style-name="P10" svg:x1="0.028cm" svg:y1="0.27cm" svg:x2="10.691cm" svg:y2="0.296cm"><text:p/></draw:line><text:span text:style-name="Strong_20_Emphasis"><text:span text:style-name="T14"/></text:span></text:p>
      <text:p text:style-name="P8"><text:span text:style-name="Strong_20_Emphasis"><text:span text:style-name="T33">Már</text:span></text:span><text:span text:style-name="Strong_20_Emphasis"><text:span text:style-name="T34">cius 12</text:span></text:span><text:span text:style-name="Strong_20_Emphasis"><text:span text:style-name="T11">: - 7,00 – Reggeli, 8,00-Jelenések hegye<text:tab/><text:tab/> <text:s text:c="11"/>rózsafűzér </text:span></text:span></text:p>
      <text:p text:style-name="P8"><text:span text:style-name="Strong_20_Emphasis"><text:span text:style-name="T25"><text:tab/><text:tab/><text:tab/></text:span></text:span><text:span text:style-name="Strong_20_Emphasis"><text:span text:style-name="T18">11,00-Cenacolo </text:span></text:span><text:span text:style-name="Strong_20_Emphasis"><text:span text:style-name="T21">angol <text:s/>nyelvű, </text:span></text:span></text:p>
      <text:p text:style-name="P8"><text:span text:style-name="Strong_20_Emphasis"><text:span text:style-name="T27"><text:tab/><text:tab/><text:tab/></text:span></text:span><text:span text:style-name="Strong_20_Emphasis"><text:span text:style-name="T23">12,30 szentmise a leányanyáknál </text:span></text:span><text:span text:style-name="Strong_20_Emphasis"><text:span text:style-name="T11"><text:s/><text:tab/><text:tab/><text:tab/>13,</text:span></text:span><text:span text:style-name="Strong_20_Emphasis"><text:span text:style-name="T16">30</text:span></text:span><text:span text:style-name="Strong_20_Emphasis"><text:span text:style-name="T11">-ebéd</text:span></text:span><text:span text:style-name="Strong_20_Emphasis"><text:span text:style-name="T40"> </text:span></text:span></text:p>
      <text:p text:style-name="P4"><text:span text:style-name="Strong_20_Emphasis"><text:span text:style-name="T11"><text:tab/><text:tab/> <text:s text:c="3"/>-</text:span></text:span><text:span text:style-name="Strong_20_Emphasis"><text:span text:style-name="T40">17,00-</text:span></text:span><text:span text:style-name="Strong_20_Emphasis"><text:span text:style-name="T11">Rózsafúzér, 18,00-Szentmise, <text:tab/><text:tab/><text:tab/> <text:s text:c="10"/></text:span></text:span><text:span text:style-name="Strong_20_Emphasis"><text:span text:style-name="T12">utána szabadprogram</text:span></text:span></text:p>
      <text:p text:style-name="P2"><text:span text:style-name="Strong_20_Emphasis"><text:span text:style-name="T12">___________________________________________</text:span></text:span></text:p>
      <text:p text:style-name="P2"><text:span text:style-name="Strong_20_Emphasis"><text:span text:style-name="T35">Március </text:span></text:span><text:span text:style-name="Strong_20_Emphasis"><text:span text:style-name="T34">13</text:span></text:span><text:span text:style-name="Strong_20_Emphasis"><text:span text:style-name="T12">: - </text:span></text:span><text:span text:style-name="Strong_20_Emphasis"><text:span text:style-name="T13">8</text:span></text:span><text:span text:style-name="Strong_20_Emphasis"><text:span text:style-name="T12">,00 – reggeli, </text:span></text:span><text:span text:style-name="Strong_20_Emphasis"><text:span text:style-name="T19">10,00-Mostar szentmise</text:span></text:span><text:span text:style-name="Strong_20_Emphasis"><text:span text:style-name="T12">, </text:span></text:span></text:p>
      <text:p text:style-name="P2"><text:span text:style-name="Strong_20_Emphasis"><text:span text:style-name="T12"><text:s text:c="24"/>Tihaljina, vízesés, utána ebéd, vásárlás</text:span></text:span></text:p>
      <text:p text:style-name="P2"><text:span text:style-name="Strong_20_Emphasis"><text:span text:style-name="T12"><text:s text:c="12"/>- 1</text:span></text:span><text:span text:style-name="Strong_20_Emphasis"><text:span text:style-name="T16">8</text:span></text:span><text:span text:style-name="Strong_20_Emphasis"><text:span text:style-name="T12">,00-Szentségimádás, utána szabadprogram, </text:span></text:span><text:span text:style-name="Strong_20_Emphasis"><text:span text:style-name="T34">Március 14</text:span></text:span><text:span text:style-name="Strong_20_Emphasis"><text:span text:style-name="T16"> – 6,00 szentmise, utána indulás haza</text:span></text:span><text:span text:style-name="Strong_20_Emphasis"><text:span text:style-name="T12"><text:tab/><text:tab/></text:span></text:span></text:p>
      <text:p text:style-name="P2"><text:span text:style-name="Strong_20_Emphasis"><text:span text:style-name="T12">___________________________________________</text:span></text:span></text:p>
      <text:p text:style-name="P2"><text:soft-page-break/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hu" fo:country="H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0:05:07.864000000</meta:creation-date>
    <meta:generator>LibreOffice/24.2.0.3$Windows_X86_64 LibreOffice_project/da48488a73ddd66ea24cf16bbc4f7b9c08e9bea1</meta:generator>
    <dc:date>2025-03-01T13:12:35.929000000</dc:date>
    <meta:editing-duration>P1DT12H45M24S</meta:editing-duration>
    <meta:editing-cycles>34</meta:editing-cycles>
    <meta:document-statistic meta:table-count="0" meta:image-count="0" meta:object-count="0" meta:page-count="2" meta:paragraph-count="21" meta:word-count="100" meta:character-count="1158" meta:non-whitespace-character-count="857"/>
  </office:meta>
</office:document-meta>
</file>