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text-align="justify" style:justify-single-word="false"/>
      <style:text-properties officeooo:paragraph-rsid="00265915"/>
    </style:style>
    <style:style style:name="P2" style:family="paragraph" style:parent-style-name="Heading_20_3">
      <style:paragraph-properties fo:text-align="justify" style:justify-single-word="false"/>
      <style:text-properties style:font-name="Times New Roman" fo:font-size="12pt" officeooo:paragraph-rsid="00265915" style:font-size-asian="12pt" style:font-name-complex="Times New Roman" style:font-size-complex="12pt"/>
    </style:style>
    <style:style style:name="P3" style:family="paragraph" style:parent-style-name="Heading_20_3">
      <style:paragraph-properties fo:margin-left="2.501cm" fo:margin-right="0cm" fo:text-align="justify" style:justify-single-word="false" fo:text-indent="-1.866cm" style:auto-text-indent="false"/>
      <style:text-properties officeooo:paragraph-rsid="00265915"/>
    </style:style>
    <style:style style:name="P4" style:family="paragraph" style:parent-style-name="Standard_20__28_user_29_">
      <style:paragraph-properties fo:text-align="justify" style:justify-single-word="false" fo:orphans="0" fo:widows="0" fo:hyphenation-ladder-count="no-limit"/>
      <style:text-properties style:font-name="Times New Roman" fo:font-size="12pt" officeooo:paragraph-rsid="00265915" style:font-size-asian="12pt" style:font-name-complex="Times New Roman" style:font-size-complex="12pt" fo:hyphenate="false" fo:hyphenation-remain-char-count="2" fo:hyphenation-push-char-count="2"/>
    </style:style>
    <style:style style:name="P5" style:family="paragraph" style:parent-style-name="Text_20_body_20__28_user_29_">
      <style:paragraph-properties fo:text-align="justify" style:justify-single-word="false"/>
      <style:text-properties officeooo:paragraph-rsid="00265915"/>
    </style:style>
    <style:style style:name="P6" style:family="paragraph" style:parent-style-name="Text_20_body_20__28_user_29_">
      <style:paragraph-properties fo:text-align="justify" style:justify-single-word="false"/>
      <style:text-properties style:font-name="Times New Roman" fo:font-size="12pt" fo:font-weight="bold" officeooo:paragraph-rsid="00265915" style:font-size-asian="12pt" style:font-weight-asian="bold" style:font-name-complex="Times New Roman" style:font-size-complex="12pt"/>
    </style:style>
    <style:style style:name="P7" style:family="paragraph" style:parent-style-name="Text_20_body_20__28_user_29_">
      <style:paragraph-properties fo:text-align="justify" style:justify-single-word="false"/>
      <style:text-properties style:font-name="Times New Roman" fo:font-size="12pt" officeooo:paragraph-rsid="00265915" style:font-size-asian="12pt" style:font-name-complex="Times New Roman" style:font-size-complex="12pt"/>
    </style:style>
    <style:style style:name="P8" style:family="paragraph" style:parent-style-name="Text_20_body">
      <style:paragraph-properties fo:line-height="115%" fo:text-align="justify" style:justify-single-word="false"/>
      <style:text-properties officeooo:paragraph-rsid="00265915"/>
    </style:style>
    <style:style style:name="P9" style:family="paragraph" style:parent-style-name="Heading_20_3" style:master-page-name="Standard">
      <style:paragraph-properties fo:margin-top="0.247cm" fo:margin-bottom="0.212cm" loext:contextual-spacing="false" fo:text-align="justify" style:justify-single-word="false" style:page-number="auto"/>
      <style:text-properties officeooo:paragraph-rsid="00265915"/>
    </style:style>
    <style:style style:name="P10" style:family="paragraph" style:parent-style-name="Text_20_body_20__28_user_29_">
      <style:paragraph-properties fo:text-align="justify" style:justify-single-word="false"/>
      <style:text-properties style:font-name="Times New Roman" fo:font-size="12pt" fo:font-weight="bold" officeooo:paragraph-rsid="00265915" style:font-size-asian="12pt" style:font-weight-asian="bold"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1"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style>
    <style:style style:name="T4"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fo:font-size="12pt" fo:font-weight="normal" style:font-size-asian="12pt" style:font-weight-asian="normal" style:font-name-complex="Times New Roman" style:font-size-complex="12pt"/>
    </style:style>
    <style:style style:name="T7"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8" style:family="text">
      <style:text-properties style:font-name="Times New Roman" fo:font-size="12pt" fo:font-weight="bold" style:font-size-asian="12pt" style:font-weight-asian="bold" style:font-name-complex="Times New Roman" style:font-size-complex="12pt"/>
    </style:style>
    <style:style style:name="T9" style:family="text">
      <style:text-properties fo:font-style="normal" fo:font-weight="bold"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text:span text:style-name="Strong_20_Emphasis"><text:span text:style-name="T1">Bevezető imádság:</text:span></text:span></text:h>
      <text:p text:style-name="P5"><text:span text:style-name="Strong_20_Emphasis"><text:span text:style-name="T1">Uram, Jézus Krisztus!</text:span></text:span><text:span text:style-name="T1"> V</text:span><text:span text:style-name="Strong_20_Emphasis"><text:span text:style-name="T1">eled indulunk szenvedésed Útján. Nem kiiktatni, nem elhallgatni, nem elkerülni akarjuk szenvedéseinket életünk különféle állomásain, hanem hozzád csatlakozva, szenvedő és megdicsőült jelenlétedből erőt merítve hordozni keresztjeinket. Add Szentlelkedet, hogy hitünk zarándokútján találjuk meg értelmét szeretetből fakadó kereszthordozásainknak, és ahhoz is, hogy elviseljük értelmetlennek látszó testi-lelki-pszichikai szenvedéseinket. Világmegváltó önfeláldozásod legyen éltető forrás és gyógyító kegyelem, hogy velünk zarándokló embertársainkba is erőt önthessünk. Ámen.</text:span></text:span></text:p>
      <text:h text:style-name="P3" text:outline-level="3"><text:span text:style-name="Strong_20_Emphasis"><text:span text:style-name="T3">I. állomás – Jézust halálra ítélik (</text:span></text:span><text:span text:style-name="Strong_20_Emphasis"><text:span text:style-name="T1">Tibor atya)</text:span></text:span></text:h>
      <text:p text:style-name="P5"><text:span text:style-name="T1">Imádunk téged Krisztus és áldunk téged <text:s/>– </text:span><text:span text:style-name="T4">mert szent kereszted által megváltottad a világot.</text:span></text:p>
      <text:p text:style-name="P5"><text:span text:style-name="T5">– </text:span><text:span text:style-name="T1">Ez a közöny és a cselszövés éjszakája. Miért törődnének vele az emberek? Elég a saját bajuk. Vagy épp érdekeik és hangulati hullámzásaik.</text:span></text:p>
      <text:p text:style-name="P5"><text:span text:style-name="T5">– </text:span><text:span text:style-name="T1">Mit törődök azzal, mit mondanak mások? Számít-e mások véleménye rólam?… Törődök-e azzal, mit szólana Jézus egy-egy döntésemhez? Érdekel-e az ő álláspontja? Szoktam-e kérdezni őt? Keresem-e tetszését, jóváhagyását?</text:span></text:p>
      <text:p text:style-name="P5"><text:span text:style-name="T5">– </text:span><text:span text:style-name="T1">Csak pénzünk, házunk, autónk legyen, csak mehessünk külföldre nyaralni, csak legyen biztosítva a karrier, az előmenetel, csak gyerekeink jó iskolákba tanulhassanak, csak </text:span><text:soft-page-break/><text:span text:style-name="T1">jól fizető munkahelyeken dolgozhassunk, csak mindent megvásárolhassunk, amire vágyunk…</text:span></text:p>
      <text:p text:style-name="P5"><text:span text:style-name="T5">– </text:span><text:span text:style-name="T1">Csak nehogy rosszat mondjanak rólunk, csak nehogy zavarják szabadidőnket, intim szféránkat…</text:span></text:p>
      <text:p text:style-name="P5"><text:span text:style-name="T5">– </text:span><text:span text:style-name="T1">Közömbös vagyok-e? Érdekel-e mások sorsa? Mit teszek értük?…Érdekel-e örök sorsom? Mit teszek érte?</text:span></text:p>
      <text:p text:style-name="P5"><text:span text:style-name="Strong_20_Emphasis"><text:span text:style-name="T6">Újítsd meg lelkületemet, életkedvemet, Uram. Tégy készségessé, nyitottá mások szenvedései, gondjai iránt. Tégy fogékonnyá, kérlek, a segítő szeretetre. </text:span></text:span></text:p>
      <text:p text:style-name="P8"><text:span text:style-name="Emphasis"><text:span text:style-name="T7">A család a legszigorúbb ítélkező hely. De melyikünk Pilátus és melyikünk Jézus? Minden helyzetben más és más. Uram, ha Pilátusként igazságtalanul ítélkeznék családtagjaimról, juttasd eszembe, hogy semmi hatalmam, semmi tekintélyem, semmi jogom nem lenne, ha nem kaptam volna tőled, akár a házasság szentségében, a szülői tisztségben vagy a gyermek jogán. De ezt nem hatalmaskodó (basáskodó) uralkodásra, ítélkezésre, zsarolásra kaptam, hanem a szeretet féltő, gondoskodó, a másikkal törődő irgalmasságára. Szeretteim felemelésére és nem lesújtására. S ha Jézusom, én vagyok, akit a család ítélete sújt, add, hogy a te türelmeddel viseljem. Ne vágjak vissza, ne sértődjek vérig, ne essek kétségbe, hanem a tőled tanult alázattal fogadjam, érted és értük. Könyörülj rajtunk, Uram! Könyörülj rajtunk és családjainkon! </text:span></text:span></text:p>
      <text:p text:style-name="P5"><text:span text:style-name="Strong_20_Emphasis"><text:span text:style-name="T8">Miatyánk....</text:span></text:span></text:p>
      <text:p text:style-name="P5"><text:span text:style-name="T1">Könyörülj rajtunk, Uram! – </text:span><text:span text:style-name="T4">Könyörülj rajtunk és a tisztitótűzben szenvedő lelkeken!</text:span></text:p>
      <text:p text:style-name="P6"><text:soft-page-break/></text:p>
      <text:h text:style-name="P1" text:outline-level="3"><text:span text:style-name="Strong_20_Emphasis"><text:span text:style-name="T1">II. állomás – Jézus vállára veszi a keresztet</text:span></text:span><text:span text:style-name="T1">–szívesen vállalom a keresztet? </text:span></text:h>
      <text:p text:style-name="P5"><text:span text:style-name="T1">Imádunk téged Krisztus és áldunk téged – </text:span><text:span text:style-name="T4">mert szent kereszted által megváltottad a világot.</text:span></text:p>
      <text:p text:style-name="P5"><text:span text:style-name="T5">– </text:span><text:span text:style-name="T1">Zúgolódás nélkül végzem a mindennapi munkát, kötelességeim keresztjét? Unalom nélkül, idegcsillapítók és stresszoldóktól mentesen viselem az élet keresztjeit? A másik boldogságát keresem a magamé előtt?</text:span></text:p>
      <text:p text:style-name="P5"><text:span text:style-name="T5">– </text:span><text:span text:style-name="T1">Vállalom-e készséggel a hívő embereknek „kijáró” gúnyt, megvetést, címkézést, a hátrányos megkülönböztetést, a viszonzás nélküli áldozatot?…</text:span></text:p>
      <text:p text:style-name="P5"><text:span text:style-name="Strong_20_Emphasis"><text:span text:style-name="T6">Uram, bevallom, nem szívlelem mindig keresztjeimet. Adj erőt, hogy ne zúgolódjak, amikor fel kell vennem, mert „aki nem veszi fel s nem úgy követ, nem méltó Hozzád.</text:span></text:span></text:p>
      <text:p text:style-name="P8"><text:span text:style-name="Emphasis"><text:span text:style-name="T7">Minden családnak van saját keresztje. Minden családtagnak is van saját keresztje. Merjük-e felvenni és egymásért hordozni? Uram, sokszor nehezemre esik a családban a másik elfogadása, rossz szokásainak, hangulati kitöréseinek, önző viselkedésének elfogadása. Mindez nehéz keresztet jelent számomra. Jobb lenne lerázni magamról, nem venni róla tudomást. Elmenekülni előle. De hát nem azért helyeztél ebbe a családba, hogy idegenül, ridegen elzárkózzam mindentől, ami számomra kellemetlen, sőt azt akarod, hogy veled együtt felvegyem családunk keresztjét. Számomra a családom elfogadása lesz az üdvösség útja, </text:span></text:span><text:soft-page-break/><text:span text:style-name="Emphasis"><text:span text:style-name="T7">még ha sokszor keresztet is jelent. Könyörülj rajtunk, Uram! Könyörülj rajtunk és családjainkon! </text:span></text:span></text:p>
      <text:p text:style-name="P5"><text:span text:style-name="Strong_20_Emphasis"><text:span text:style-name="T6"><text:s/></text:span></text:span><text:span text:style-name="Strong_20_Emphasis"><text:span text:style-name="T8">Üdvözlégy Mária ...</text:span></text:span></text:p>
      <text:p text:style-name="P5"><text:span text:style-name="T1">Könyörülj rajtunk, Uram! - </text:span><text:span text:style-name="T4">Könyörülj rajtunk és a tisztitótűzben szenvedő lelkeken!</text:span></text:p>
      <text:p text:style-name="P6"/>
      <text:h text:style-name="P1" text:outline-level="3"><text:span text:style-name="Strong_20_Emphasis"><text:span text:style-name="T1">III. állomás – Jézus először esik el a kereszttel</text:span></text:span><text:span text:style-name="T1">–én is eleshetek </text:span></text:h>
      <text:p text:style-name="P5"><text:span text:style-name="T1">Imádunk téged Krisztus és áldunk téged – </text:span><text:span text:style-name="T4">mert szent kereszted által megváltottad a világot.</text:span></text:p>
      <text:p text:style-name="P5"><text:span text:style-name="T5">– </text:span><text:span text:style-name="T1">Eleinte tagadjuk magunk előtt is. Csak a másik esett el, ő kezdte, ő szokott hibázni. Neki nincs meg a végzettsége, ő lelkiismeretlen, ő nem volt tekintettel rám, meg hát: „ez van, nincs mit tenni”…</text:span></text:p>
      <text:p text:style-name="P5"><text:span text:style-name="Strong_20_Emphasis"><text:span text:style-name="T6">Uram, bevallom, én is szoktam vétkezni. Néha súlyosan is. Mások ellen, „az ég ellen és Te ellened.” Nemcsak elesem, de néha hanyatt esem. Segítsd belátnom, valójában akkor nem hibázom, ha talpra kelek. </text:span></text:span></text:p>
      <text:p text:style-name="P8"><text:span text:style-name="Emphasis"><text:span text:style-name="T7">Az élet terhe engem is földre sújt. A család is néha nyomasztó teher. És én is hányszor vagyok teher családom számára. Ha mellettem elesik valamelyik családtag, bűnével, gyarlóságával, vajon nem tekintek rá úgy, mint a farizeus: „Én bezzeg nem vagyok ilyen! Saját maga okozta, viselje is a kínját!” Meglátom-e, hogy benne, Jézus, te estél el? Mert akkor nem lehetek részvétlen iránta, még ha a családi kötelék nem is indított volna együttérzésre. És </text:span></text:span><text:soft-page-break/><text:span text:style-name="Emphasis"><text:span text:style-name="T7">amikor én esem el, mennyire várom, hogy fölsegítsenek! Vagy elfogadom egyáltalán, hogy segítségemre siessenek? Nem zárkózom magamba bűneim önérzetével, mondván, majd én magam megjavulok, majd én magamtól fölkelek? Segíts megérteni, Uram, hogy egymás nélkül nem jutunk tovább családunk keresztútján sem. Könyörülj rajtunk, Uram! Könyörülj rajtunk és családjainkon! </text:span></text:span></text:p>
      <text:p text:style-name="P5"><text:span text:style-name="Strong_20_Emphasis"><text:span text:style-name="T8">Miatyánk </text:span></text:span></text:p>
      <text:p text:style-name="P5"><text:span text:style-name="T1">Könyörülj rajtunk, Uram! - </text:span><text:span text:style-name="T4">Könyörülj rajtunk és a tisztitótűzben szenvedő lelkeken!</text:span></text:p>
      <text:p text:style-name="P6"/>
      <text:h text:style-name="P1" text:outline-level="3"><text:span text:style-name="Strong_20_Emphasis"><text:span text:style-name="T1">IV. állomás – Jézus édesanyjával találkozik</text:span></text:span><text:span text:style-name="T1">–</text:span></text:h>
      <text:p text:style-name="P5"><text:span text:style-name="T1">Imádunk téged Krisztus és áldunk téged – </text:span><text:span text:style-name="T4">mert szent kereszted által megváltottad a világot.</text:span></text:p>
      <text:p text:style-name="P5"><text:span text:style-name="T5">– </text:span><text:span text:style-name="T1">Mi ez a szirupos ájtatoskodás? Még hogy Mária. Nem olcsó babonaság ez? Nem Jézus a központ? És egyébként is olyan nőies dolog, érzelgős, nem való egy férfinak, egy normális hívőnek…</text:span></text:p>
      <text:p text:style-name="P5"><text:span text:style-name="T5">– </text:span><text:span text:style-name="T1">Pedig mindenkinek van édesanyja. Mindenki anyától születik. A kereszt alatt Jézus rábízott minket anyjára, Máriára. Máriának nem a meggyötört Jézus-arc okozott fájdalmat, hanem, hogy a ma embere tőle is és Jézusától is elfordítja a fejét. Szeretem-e Jézus anyját? Ki nekem a Fájdalmas Szűz?</text:span></text:p>
      <text:p text:style-name="P5"><text:span text:style-name="Strong_20_Emphasis"><text:span text:style-name="T6">Kegyelemmel teljes Szűzanyám, imádkozzál érettem most, és halálom óráján. </text:span></text:span></text:p>
      <text:p text:style-name="P8"><text:soft-page-break/><text:span text:style-name="Emphasis"><text:span text:style-name="T7">Az anyák fájdalmának állomása ez. Az anyák titkának állomása ez. Az anyák sorsának megszentelése ez az állomás. Az anya a szíve alatt hordott magzatot fájdalommal hozza világra. De fájdalma örömre fordul, amikor meghallja gyermeke sírását. Ez az első titka az anyáknak. Az anyák szíve aggódó fájdalommal van tele, amikor látják gyermekük betegségét, fájdalmát, lelki gyötrődését, vagy mások bántják gyermekét. Úgy tud mellettünk lenni, hogy néma jelenléte is gyógyít, vigasztal. Ez az anyák másik titka. De az anyák legnagyobb fájdalma, ha elveszítik gyermeküket. Nemcsak ha meghal, hanem ha bűnben él, vagy ha hátat fordít a szülői szeretetnek. De az anyák még ilyenkor sem hagyják magukra gyermekeiket, lélekben utánuk mennek, és első szóra visszafogadják őket. És ez az irgalmas megbocsátó szeretet az ő legnagyobb titkuk. Ne éljünk vissza vele, de ha kell, éljünk vele. Könyörülj rajtunk, Uram! Könyörülj rajtunk és családjainkon!</text:span></text:span></text:p>
      <text:p text:style-name="P5"><text:span text:style-name="Strong_20_Emphasis"><text:span text:style-name="T6"><text:s/></text:span></text:span><text:span text:style-name="Strong_20_Emphasis"><text:span text:style-name="T8">Üdvözlégy </text:span></text:span></text:p>
      <text:p text:style-name="P5"><text:span text:style-name="T1">Könyörülj rajtunk, Uram! - </text:span><text:span text:style-name="T4">Könyörülj rajtunk és a tisztitótűzben szenvedő lelkeken!</text:span></text:p>
      <text:p text:style-name="P6"/>
      <text:h text:style-name="P1" text:outline-level="3"><text:span text:style-name="Strong_20_Emphasis"><text:span text:style-name="T1">V. állomás – Cirenei Simon átveszi Jézus keresztjét</text:span></text:span><text:span text:style-name="T1">–segíteni másoknak </text:span></text:h>
      <text:p text:style-name="P5"><text:span text:style-name="T1">Imádunk téged Krisztus és áldunk téged – </text:span><text:span text:style-name="T4">mert szent kereszted által megváltottad a világot.</text:span></text:p>
      <text:p text:style-name="P5"><text:soft-page-break/><text:span text:style-name="T5">– </text:span><text:span text:style-name="T1">Szívesen segítek-e másoknak? Mennyire őszinte ez a segítség? Vagy csak reklám? Politikai megfontolás? Számításból, hogy majd ő is viszonozni fogja?</text:span></text:p>
      <text:p text:style-name="P5"><text:span text:style-name="T5">– </text:span><text:span text:style-name="T1">És milyen nagy teljesítmény magam előtt: igenis meg tudom csinálni, elvégre jó ember vagyok, majd megmutatom, hogy különb vagyok, mint ő…</text:span></text:p>
      <text:p text:style-name="P5"><text:span text:style-name="T5">– </text:span><text:span text:style-name="T1">Milyen szándékkal vagyok jó? Mit várok el jóságomért cserébe?</text:span></text:p>
      <text:p text:style-name="P5"><text:span text:style-name="Strong_20_Emphasis"><text:span text:style-name="T6">Jézusom, segítsd megértenem, hogy bármit teszek, bárkinek, Neked teszem. </text:span></text:span></text:p>
      <text:p text:style-name="P8"><text:span text:style-name="Emphasis"><text:span text:style-name="T7">Ez a családapák állomása. Ez az állomás az apák áldozatának megszentelése. Itt megérthetjük az édesapák kereszthordozását is. A családjáért dolgozó apák szeretete és felelőssége Isten szemében is nagy jelentőségű. Hiszen a teremtő Atya, saját gondoskodó jóságát oltotta az apák szívébe. A munka fáradtságát és örömét szenteli meg, ha nemcsak családjáért teszi, hanem Jézusért is. Cirenei Simon fiai a Szentírás szerint követték apjukat a Krisztus-követésben. Ez a nagy titka ennek az állomásnak, amelyet először még a Cirenei sem értett meg, ezért vonakodott a kereszttől. Csak akkor kívánhatja egy szülő gyermekétől, hogy vallásos legyen, ha először ő maga jár Krisztus nyomában. Csak akkor teljesíti szülői gondoskodását, ha gyermekei legdrágább kincsével és jövőjüknek legfontosabb mozzanatával is törődik: a gyermekei lelkével és az örök üdvösségével. Ettől a kereszttől nem szabad vonakodniuk. Könyörülj rajtunk, Uram! Könyörülj rajtunk és családjainkon! </text:span></text:span></text:p>
      <text:p text:style-name="P5"><text:soft-page-break/><text:span text:style-name="Strong_20_Emphasis"><text:span text:style-name="T8">Miatyánk </text:span></text:span></text:p>
      <text:p text:style-name="P5"><text:span text:style-name="T1">Könyörülj rajtunk, Uram! -</text:span><text:span text:style-name="T4"> Könyörülj rajtunk és a tisztitótűzben szenvedő lelkeken!</text:span></text:p>
      <text:h text:style-name="P1" text:outline-level="3"><text:span text:style-name="Strong_20_Emphasis"><text:span text:style-name="T8"/></text:span></text:h>
      <text:h text:style-name="P1" text:outline-level="3"><text:span text:style-name="Strong_20_Emphasis"><text:span text:style-name="T8">VI. </text:span></text:span><text:span text:style-name="Strong_20_Emphasis"><text:span text:style-name="T1">állomás – Veronika kendőjét nyújtja Jézusnak</text:span></text:span><text:span text:style-name="T1">–őszinte gyöngédség </text:span></text:h>
      <text:p text:style-name="P5"><text:span text:style-name="T1">Imádunk téged Krisztus és áldunk téged <text:s/>– </text:span><text:span text:style-name="T4">mert szent kereszted által megváltottad a világot.</text:span></text:p>
      <text:p text:style-name="P5"><text:span text:style-name="T5">– </text:span><text:span text:style-name="T1">Vajon mit akart ezzel elérni? Milyen érzések fűzték Jézushoz? Most már bevallhatta, mert Jézus a vesztőhelyre ment…</text:span></text:p>
      <text:p text:style-name="P5"><text:span text:style-name="T5">– </text:span><text:span text:style-name="T1">Hátsó szándékunk, szennyes fantáziánk miatt sokszor elképzelhetetlen, hogy egy asszony szívből, becsületesen és őszintén szeret. Ha szeretetet tapasztalunk, akkor is gyanakszunk, félreértjük, tévesen ítélkezünk. Magunkból indulunk ki…</text:span></text:p>
      <text:p text:style-name="P5"><text:span text:style-name="Strong_20_Emphasis"><text:span text:style-name="T6">Uram, adj nekünk, igaz, tiszta, gyöngéd szívet, hogy őszintén, szépen szeressünk! </text:span></text:span></text:p>
      <text:p text:style-name="P8"><text:span text:style-name="Emphasis"><text:span text:style-name="T7">Veronika kendőt nyújt Jézusnak.</text:span></text:span></text:p>
      <text:p text:style-name="P8"><text:bookmark text:name="ide5"/><text:span text:style-name="Emphasis"><text:span text:style-name="T7">A kendőt nyújtó szeretet állomása ez. A leleményes szereteté. A Krisztus arcát lelkünk kendőjére másoló szereteté. Milyen eszköztelenül élt és tevékenykedett  Jézus. Megmutatta, hogy nem kell sok dolog, nem kellenek drága eszközök, hogy szívünk szeretetét egymásnak kifejezzük, jelezzük. Mindig akad egy kendőnyi dolog a házban, hogy a </text:span></text:span><text:soft-page-break/><text:span text:style-name="Emphasis"><text:span text:style-name="T7">családtagok könnyeit letöröljük, bánatát, fájdalmát enyhítsük. A szeretet leleményes, hirdeti Szent Pál a korintusi levélben. Csak ne legyünk érzéketlenek mások iránt, csak nem rejtőzzünk el önzésünk csigaházába. Ne sajnáljuk egymástól a kendőnyi időt, szeretetet, hogy Krisztus arca kirajzolódhasson lelkünk kendőjén. Könyörülj rajtunk, Uram! Könyörülj rajtunk és családjainkon! </text:span></text:span></text:p>
      <text:p text:style-name="P5"><text:span text:style-name="Strong_20_Emphasis"><text:span text:style-name="T8">Üdvözlégy </text:span></text:span></text:p>
      <text:p text:style-name="P5"><text:span text:style-name="T1">Könyörülj rajtunk, Uram! -</text:span><text:span text:style-name="T4"> Könyörülj rajtunk és a tisztitótűzben szenvedő lelkeken!</text:span></text:p>
      <text:p text:style-name="P6"/>
      <text:h text:style-name="P1" text:outline-level="3"><text:span text:style-name="Strong_20_Emphasis"><text:span text:style-name="T1">VII. állomás – Jézus másodszor esik el a kereszt alatt</text:span></text:span><text:span text:style-name="T1">– tanulni a botlásból </text:span></text:h>
      <text:p text:style-name="P5"><text:span text:style-name="T1">Imádunk téged Krisztus és áldunk téged <text:s/>– </text:span><text:span text:style-name="T4">mert szent kereszted által megváltottad a világot.</text:span></text:p>
      <text:p text:style-name="P5"><text:span text:style-name="T5">– </text:span><text:span text:style-name="T1">Milyen könnyen készek vagyunk a válasszal: miért nem mérte fel erejét, képességeit? Tanulhatott volna az első bukásból, megúszhatta volna, ha kedvére tesz az írástudóknak, ő kereste magának a bajt…</text:span></text:p>
      <text:p text:style-name="P5"><text:span text:style-name="T5">– </text:span><text:span text:style-name="T1">Közben megannyi embertársunk küzd anyagi gondokkal: sok gyerekes családok, munkahelyet, társat elvesztett szülők, a kudarcokat a jobb jövőért elviselők, lecsúszott egzisztenciák, becsődölt vállalkozások, a szerencsésebb helyzet reményében kockázatot vállaló, de aztán átvert, becsapott ismerősök, </text:span><text:soft-page-break/><text:span text:style-name="T1">emberek, akik bíztak adott szó, a becsületes munka erejében, s akiknek bizalmával visszaéltek.</text:span></text:p>
      <text:p text:style-name="P5"><text:span text:style-name="T5">– </text:span><text:span text:style-name="T1">Mi meg elfordítjuk a fejünket. Mintha nem érdekelne. Ez nem ránk tartozik – hajtogatjuk.</text:span></text:p>
      <text:p text:style-name="P5"><text:span text:style-name="T5">– </text:span><text:span text:style-name="T1">Mit tanultam saját eleséseimből? Megkeményedtem vagy alázatosabb lettem? Van-e erőm felállni, miután elestem? Kértem-e segítséget Jézustól?</text:span></text:p>
      <text:p text:style-name="P5"><text:span text:style-name="Strong_20_Emphasis"><text:span text:style-name="T6">Uram, te eséseddel mindenkit felemeltél. Add, hogy ilyenek legyünk mi is</text:span></text:span><text:span text:style-name="T8">. </text:span></text:p>
      <text:p text:style-name="P8"><text:span text:style-name="Emphasis"><text:span text:style-name="T7">A viszonzatlan szeretet titkának állomása ez. A viszonzást nem váró szeretet titka ez. Nem a kamatozó szereteté, hanem a pazarlóé. Hányszor nyomnak földre azok a fájdalmak, amelyeket szeretteimtől kell elszenvedni. Mert ha még ellenségeim tennék ezt velem, azt még elviselném, mondja a zsoltáros is, de hogy a barátaimtól, sőt családtagjaimtól, az lesújt újra. Sokszor fáj a viszonzatlan szeretet, a hálátlanság. A gyermek részéről elfelejtett sok-sok szülői áldozat. Az évtizedek együttléte után eldobott házastársi hűség. A magukra maradt idős apák és anyák reménytelensége. De Jézust is éppen azok hagyták el, akiket szeretetével legjobban kitüntetett. Ő is beleroskadt, de aztán újból felállt és továbbment, hogy megtanítson arra, hogy a szeretetért sohase várj hálát, viszontszeretetet, mert a szeretetet nem kamatoztatni kell, hanem pazarolni. Könyörülj rajtunk, Uram! Könyörülj rajtunk és családjainkon! </text:span></text:span></text:p>
      <text:p text:style-name="P6">Miatyánk </text:p>
      <text:p text:style-name="P5"><text:soft-page-break/><text:span text:style-name="T1">Könyörülj rajtunk, Uram!-</text:span><text:span text:style-name="T4"> Könyörülj rajtunk és a tisztitótűzben szenvedő lelkeken!</text:span></text:p>
      <text:p text:style-name="P6"/>
      <text:h text:style-name="P1" text:outline-level="3"><text:span text:style-name="Strong_20_Emphasis"><text:span text:style-name="T1">VIII. állomás – Jézus szól a siránkozó jeruzsálemi asszonyokhoz</text:span></text:span><text:span text:style-name="T1">–</text:span></text:h>
      <text:p text:style-name="P5"><text:span text:style-name="T1">Imádunk téged Krisztus és áldunk téged – </text:span><text:span text:style-name="T4">mert szent kereszted által megváltottad a világot.</text:span></text:p>
      <text:p text:style-name="P5"><text:span text:style-name="T5">– </text:span><text:span text:style-name="T1">Miért szoktam sírni? Másokon, akik elrontották életüket, vagy valami baj, hiány miatt szenvednek? Mennyire őszinte ez a sírás: megérdemelte, nem törődött magával, az utca nevelte, lám hová züllött, mire jutott…, mi lesz a mai fiatalokkal – hitetlenek, csak magukra gondolnak, erkölcstelenek, nincs bennük semmi tisztelet –, bezzeg a mi időnkben…</text:span></text:p>
      <text:p text:style-name="P5"><text:span text:style-name="T5">– </text:span><text:span text:style-name="T1">De jó példával járunk-e előttük? Tanítjuk-e őket hitre, emberségre? Milyen életleckét vesznek ők a felnőtt hívők életiskolájából? Sebtében elhadart válaszaink, összecsapott ünnepeink és együttléteink nyomán mi ragadt rájuk? Talán azért nem tisztelnek, mert nincs mit tisztelni bennünk?</text:span></text:p>
      <text:p text:style-name="P5"><text:span text:style-name="Strong_20_Emphasis"><text:span text:style-name="T6">Uram, bizony igazad lehet abban, amit az asszonyoknak mondtál: „magatokon és fiaitokon…” Add, hogy sohase legyek oka más rossz, vagy elrontott életének. </text:span></text:span></text:p>
      <text:p text:style-name="P8"><text:span text:style-name="Emphasis"><text:span text:style-name="T7">A könnyek hatalmának állomása ez. A sírás titkának megfejtése hangzik el itt. És ez nemcsak az asszonyok privilégiuma. „Sírjatok magatok és gyermekeitek miatt!” Magunk miatt, mert hűtlenek voltunk Istenhez, mert hűtlenek voltunk társunkhoz, mert nem szerettük eléggé a </text:span></text:span><text:soft-page-break/><text:span text:style-name="Emphasis"><text:span text:style-name="T7">ránk bízottakat, mert saját vágyainkat akartuk mindenáron megvalósítani, mert féltünk önmagunkat egészen odaadni. A gyermekek miatt, akiket nem vállalt világra hozni az édesanyjuk, akiket eldobott, elhagyott az önzés vagy félelem, akiket nem vártak szeretettel a szülők, akiket most sem szeretnek a családban, akiknek lelkével nem törődik senki. A könny nem szégyellni való dolog, hanem nagy titok. Az anyák könnyét még Isten is engedi maga fölé hatalmasodni. És nemcsak az anyákét. Könyörülj rajtunk, Uram! Könyörülj rajtunk és családjainkon! </text:span></text:span></text:p>
      <text:p text:style-name="P5"><text:span text:style-name="Strong_20_Emphasis"><text:span text:style-name="T8">Üdvözlégy</text:span></text:span></text:p>
      <text:p text:style-name="P5"><text:span text:style-name="T1">Könyörülj rajtunk, Uram! -</text:span><text:span text:style-name="T4"> Könyörülj rajtunk és a tisztitótűzben szenvedő lelkeken!</text:span></text:p>
      <text:h text:style-name="P1" text:outline-level="3"/>
      <text:h text:style-name="P1" text:outline-level="3"><text:span text:style-name="Strong_20_Emphasis"><text:span text:style-name="T1">IX. állomás – Jézus harmadszor esik el a kereszt alatt</text:span></text:span><text:span text:style-name="T1">– nem szabad feladni</text:span></text:h>
      <text:p text:style-name="P5"><text:span text:style-name="T1">Imádunk téged Krisztus és áldunk téged – </text:span><text:span text:style-name="T4">mert szent kereszted által megváltottad a világot.</text:span></text:p>
      <text:p text:style-name="P5"><text:span text:style-name="T5">– </text:span><text:span text:style-name="T1">Végképp kilátástalan a helyzet. Nem látni a célt, nincs értelme tovább erőltetni, fogytán testem-lelkem ereje, készleteim kimerültek, nem érdemes. Különben sem bírom már tovább.</text:span></text:p>
      <text:p text:style-name="P5"><text:span text:style-name="T5">– </text:span><text:span text:style-name="T1">Vajon nem azért adjuk-e fel hamar, mert csak magunkban csalódtunk, s nem Jézussal együtt küzdöttük végig a nagy utat?</text:span></text:p>
      <text:p text:style-name="P5"><text:soft-page-break/><text:span text:style-name="Strong_20_Emphasis"><text:span text:style-name="T6">Uram, juttasd eszünkbe ilyenkor, amit apostolaidnak mondtál: „nélkülem semmit sem tehettek…”</text:span></text:span></text:p>
      <text:p text:style-name="P8"><text:span text:style-name="Emphasis"><text:span text:style-name="T7">A legsúlyosabb elesés állomása ez. A másokat is magával rántó zuhanás veszélye. És a legmélyebb pontról való felkelés titka is. A szenvedélyek rabságának keresztjét egyre több embertársunk és vele családja is hordozza. Legyen az alkoholista vagy a kábítószer rabja, de az önpusztító játékszenvedély is a legfontosabb szeretetkapcsolatokat zúzza szét, és rántja magával anyagilag, sőt erkölcsileg is a családot. De a legreménytelenebb helyzetből is van kiút. A harmadik elesésedből való felállással bíztatsz minket erre. Beléd vetett mély hittel és bizalommal, beléd kapaszkodva mi is fel tudunk állni. De adj erőt a családtagoknak is, feleségeknek, férjeknek, gyermekeknek, szülőknek, hogy ne hagyják magára a gyengét, elesettet. Ne taszítsák ki a család védő szeretetéből, hanem együtt álljanak fel. Könyörülj rajtunk, Uram! Könyörülj rajtunk és családjainkon! </text:span></text:span></text:p>
      <text:p text:style-name="P5"><text:span text:style-name="Strong_20_Emphasis"><text:span text:style-name="T6"><text:s/></text:span></text:span><text:span text:style-name="Strong_20_Emphasis"><text:span text:style-name="T8">Miatyánk </text:span></text:span></text:p>
      <text:p text:style-name="P5"><text:span text:style-name="T1">Könyörülj rajtunk, Uram! -</text:span><text:span text:style-name="T4"> Könyörülj rajtunk és a tisztitótűzben szenvedő lelkeken!</text:span></text:p>
      <text:p text:style-name="P6"/>
      <text:h text:style-name="P1" text:outline-level="3"><text:span text:style-name="Strong_20_Emphasis"><text:span text:style-name="T1">X. állomás – Jézust megfosztják ruháitól</text:span></text:span><text:span text:style-name="T1">–mezítelenség és szégyenérzet </text:span></text:h>
      <text:p text:style-name="P5"><text:span text:style-name="T1">Imádunk téged Krisztus és áldunk téged <text:s/>– </text:span><text:span text:style-name="T4">mert szent kereszted által megváltottad a világot.</text:span></text:p>
      <text:p text:style-name="P5"><text:soft-page-break/><text:span text:style-name="T5">– </text:span><text:span text:style-name="T1">Állítólag ma elfogadott a mezítelenség. Nincs benne semmi szégyen. Inkább tetszik a magamutogatás, mint a prüdéria. A szépségszakma, a lenge öltözetek, a vetkőzősdi, a tetoválások, a pucér test, a testiség imádata, mint ingyen reklám, szinte emberi jog lett. A nemi erőszakról és a szexuális zsarolásról ne is beszélve. Már a divatbemutatók is erről szólnak. Hányszor segítenek minket is abban, hogy akár a szemeinkkel levetkőztessük a másik embert?… A tisztaság szégyen lett. A tudásunk, a felvilágosítások, a megelőzés és művi beavatkozás egyenesen emberi joggá lépett elő…</text:span></text:p>
      <text:p text:style-name="P5"><text:span text:style-name="T5">– </text:span><text:span text:style-name="T1">De már a gondolat, a léha beszéd is perzselő tüzeket gyújthat, családi fészkeket, barátságokat, szerelmi kapcsolatokat hamvaszt el. Egyáltalán halljuk felnövekvő gyermekeink jajszavát, akik testi élvezeteiket keresve, azokban túlzásokba esve jelzik szeretetünk, odafigyelésünk hiányát?</text:span></text:p>
      <text:p text:style-name="P5"><text:span text:style-name="Strong_20_Emphasis"><text:span text:style-name="T6">Értünk lettél mezítelen, Uram, hogy rádöbbents, mennyire megaláz és kiszolgáltatottá tesz a mezítelenség. Takarj be, kérünk, kegyelmeddel, hogy el ne vesszünk.</text:span></text:span></text:p>
      <text:p text:style-name="P8"><text:span text:style-name="Emphasis"><text:span text:style-name="T7">Nemcsak a ruhátlanság megalázottsága, nemcsak az önmagunkból való kivetkőzés, de az önmagát elosztó szeretet állomása is ez. Micsoda szégyen a ruhátlanság szegénysége, a kiszolgáltatottság tehetetlensége. A divatozás által pedig éppen az ilyen elesettek iránti érzékünket veszítjük el. De micsoda lelki szegénységre vall az önmagát lemeztelenítő szemérmetlenség vagy az önmagából kivetkőző erőszakosság. Az önmagát csak megvalósítani akaró önzés, önteltség is megfosztja az embert önmagától, és nem marad mit adni. „Semmit sem ad, aki mindent oda </text:span></text:span><text:soft-page-break/><text:span text:style-name="Emphasis"><text:span text:style-name="T7">nem adott”. Jézus mindent odaadott, még utolsó ruhadarabját is. Az igazi szeretet nem méricskél. Boldog házasság és család is ott terem, ahol mindnyájan a másikat akarják elsősorban boldoggá tenni és nem a saját boldogságukat keresik csupán. Könyörülj rajtunk, Uram! Könyörülj rajtunk és családjainkon! </text:span></text:span></text:p>
      <text:p text:style-name="P5"><text:span text:style-name="Strong_20_Emphasis"><text:span text:style-name="T6"><text:s/></text:span></text:span><text:span text:style-name="Strong_20_Emphasis"><text:span text:style-name="T8">Üdvözlégy </text:span></text:span></text:p>
      <text:p text:style-name="P5"><text:span text:style-name="T1">Könyörülj rajtunk, Uram! -</text:span><text:span text:style-name="T4"> Könyörülj rajtunk és a tisztitótűzben szenvedő lelkeken!</text:span></text:p>
      <text:h text:style-name="P1" text:outline-level="3"/>
      <text:h text:style-name="P1" text:outline-level="3"><text:span text:style-name="Strong_20_Emphasis"><text:span text:style-name="T1">XI. állomás – Jézust a keresztre szegezik</text:span></text:span><text:span text:style-name="T1">–</text:span></text:h>
      <text:p text:style-name="P5"><text:span text:style-name="T1">Imádunk téged Krisztus és áldunk téged – </text:span><text:span text:style-name="T4">mert szent kereszted által megváltottad a világot.</text:span></text:p>
      <text:p text:style-name="P5"><text:span text:style-name="T5">– </text:span><text:span text:style-name="T1">Ma nem szokás az elköteleződni. Korunk embere szabad, felvilágosult, autonóm. Nem hagyja magát irányítani. Számára az önkéntesség is csak ideig-óráig tartó elfoglaltság. Amíg én akarom, amíg kedvem tartja, senkit sem szabad kényszeríteni, még saját magamat sem…</text:span></text:p>
      <text:p text:style-name="P5"><text:span text:style-name="T5">– </text:span><text:span text:style-name="T1">Ezért nincs sírig tartó hűség, ezért válogatunk a többet és még többet fizető munkahelyek között, ezért cserélgetjük tárgyainkat és barátainkat, ezért lépünk ki könnyedén egy kapcsolatból. Minek egész életre szóló hit, szerződés, házasság? Jogom van a boldogsághoz. A kötöttség rabbá tesz, nem tudok szárnyalni… Nem kívánhatja senki, hogy életfogytig vigyem a keresztet…</text:span></text:p>
      <text:p text:style-name="P5"><text:soft-page-break/><text:span text:style-name="Strong_20_Emphasis"><text:span text:style-name="T6">Uram, te ismersz minket, s megmutattad, hogy igen, ezt kibírni csak szeretetből lehet. Fenntartások és feltételek, elvárások és illúziók nélkül. Segíts minket hűségesnek lenni. </text:span></text:span></text:p>
      <text:p text:style-name="P8"><text:span text:style-name="Emphasis"><text:span text:style-name="T7">A „nincs visszaút” állomása ez. Az összetöretés titkát szegezik ki, hogy mindenki lássa, ez a család és minden közösségi élet alkotmányának legfőbb paragrafusa. Keresztre szegezettnek lenni egyenlő: elkötelezettnek lenni. Véglegesen, egymáshoz szegezetten férj és feleség, mint Jézus és a kereszt. A nincs visszaút legfőbb biztonsága. A megtartó szeretet legnagyobb erőforrása. Keresztre szegezettnek lenni egyenlő azzal is, hogy családunk közös meggyőződését vállalom és megvallom, abban hűséggel kitartok akkor is, ha hátránnyal jár, akkor is, a szembe kell menni az egész világgal, akkor is, ha lenéznek érte vagy maradinak tartanak, akkor is, ha bolondnak tartanak. Jézus számára sem volt visszaút, mert ahogyan élete másokért való élet volt, úgy halálát is másokért, értünk vállalta. Ez a krisztusi alkotmány legfőbb paragrafusa. Könyörülj rajtunk, Uram! Könyörülj rajtunk és családjainkon! </text:span></text:span></text:p>
      <text:p text:style-name="P5"><text:span text:style-name="Strong_20_Emphasis"><text:span text:style-name="T8">Miatyánk</text:span></text:span></text:p>
      <text:p text:style-name="P5"><text:span text:style-name="T1">Könyörülj rajtunk, Uram! -</text:span><text:span text:style-name="T4"> Könyörülj rajtunk és a tisztitótűzben szenvedő lelkeken!</text:span></text:p>
      <text:p text:style-name="P6"/>
      <text:h text:style-name="P1" text:outline-level="3"><text:span text:style-name="Strong_20_Emphasis"><text:span text:style-name="T1">XII. állomás – Jézus meghal a kereszten</text:span></text:span><text:span text:style-name="T1">– </text:span></text:h>
      <text:p text:style-name="P5"><text:span text:style-name="T1">Imádunk téged Krisztus és áldunk téged <text:s/>– </text:span><text:span text:style-name="T4">mert szent kereszted által megváltottad a világot.</text:span></text:p>
      <text:p text:style-name="P5"><text:soft-page-break/><text:span text:style-name="T5">– </text:span><text:span text:style-name="T1">Érdemes az életemet adni másért, másokért? Senki sem érdemli meg, hogy feláldozzam érte… Ez merő ostobaság. Az kincs, arra vigyázni kell, az az enyém. Mindenkinek van. Senki nem éri meg, hogy odaadjam érte fiatalságomat. Annál értékesebb az nekem…</text:span></text:p>
      <text:p text:style-name="P5"><text:span text:style-name="T5">– </text:span><text:span text:style-name="T1">Adunk inkább pénzt a biztosításra, gyűjtéskor, rokonszenvezünk azokkal, akik nehéz helyzetben vannak, vagy harcolnak jogaikért, de életünket nem nagyon kockáztatjuk értük. Az már sok lenne. Ezért nem fogjuk fel: mi az igazi szabadság? Még a zsoldosok is megkérik a „bevetés” árát. Mi túlélni szeretnénk, megmaradni, kikerülni a veszélyt. Beleszoktunk a kényelembe. Elvégre egy életünk van. Nevetséges, hogy valaki elköteleződik minden előzetes garancia nélkül szerzetesként, papként, házastársként…</text:span></text:p>
      <text:p text:style-name="P5"><text:span text:style-name="Strong_20_Emphasis"><text:span text:style-name="T6">Uram, segítsd megértenünk, csak az lesz igazán a miénk, amit odaadtunk. Segíts, hogy megtegyük azt a keveset, amit kívánsz tőlünk. </text:span></text:span></text:p>
      <text:p text:style-name="P8"><text:span text:style-name="Emphasis"><text:span text:style-name="T7">A halál titkának feltárulkozása ez az állomás. A szeretet erős, mint a halál, sőt annál is erősebb. A szeretteink elvesztésének fájdalmára ez az orvosság. A család szeretetének és hitének legnagyobb próbája szeretteink halála. Az idős kor, a súlyos betegség természeténél fogva könnyebbé teszi a halál elfogadását. De a váratlanul vagy fiatalon elköltöző családtagok halála szörnyen felháborít, értelmetlennek látjuk és lázadunk. Vannak családok, akik a gyermeket meg akarják óvni a halál szörnyűségétől. Vannak kultúrák, amelyek ki akarják itatni a halál valódiságát az életükből. De csak egy jó megoldás van, </text:span></text:span><text:soft-page-break/><text:span text:style-name="Emphasis"><text:span text:style-name="T7">szembenézni vele és felvállalni Krisztussal. Akkor nem lesz törés sem a gyermek lelkében, sem a szeretetkapcsolatban, sőt Krisztusban folytonos marad a kapcsolatunk, mely a halálnál is erősebb és tartósabb. Krisztus halála a mi feltámadásunk. Könyörülj rajtunk, Uram! Könyörülj rajtunk és családjainkon! </text:span></text:span></text:p>
      <text:p text:style-name="P5"><text:span text:style-name="Strong_20_Emphasis"><text:span text:style-name="T8">Miatyánk, Üdvözlégy </text:span></text:span></text:p>
      <text:p text:style-name="P5"><text:span text:style-name="T1">Könyörülj rajtunk, Uram! -</text:span><text:span text:style-name="T4"> Könyörülj rajtunk és a tisztitótűzben szenvedő lelkeken!</text:span></text:p>
      <text:p text:style-name="P6"/>
      <text:h text:style-name="P1" text:outline-level="3"><text:span text:style-name="Strong_20_Emphasis"><text:span text:style-name="T1">XIII. állomás – Jézus testét leveszik a keresztről</text:span></text:span><text:span text:style-name="T1">– </text:span></text:h>
      <text:p text:style-name="P5"><text:span text:style-name="T1">Imádunk téged Krisztus és áldunk téged <text:s/>– </text:span><text:span text:style-name="T4">mert szent kereszted által megváltottad a világot.</text:span></text:p>
      <text:p text:style-name="P5"><text:span text:style-name="T5">– </text:span><text:span text:style-name="T1">Ha Jézus nem Isten fia, halála is egy lenne a többi halandó ember halála közül. Nem is tudnánk róla. Mai tálalásban nyilván látványosságként szerepelne: kiemelt hírként az újságok címoldalán. Oknyomozó riportokat írnának róla, megjelenne jó pár lapban, megosztanák az interneten, szakemberek tollából érdekes fejtegetések látnának napvilágot. Aztán három nap múlva elfelednénk, elcsitulna a hírverés. Kit érdekelnek a legmélyebb emberi érzések, kinek számít az igazság? Senkinek nem fájna…</text:span></text:p>
      <text:p text:style-name="P5"><text:span text:style-name="Strong_20_Emphasis"><text:span text:style-name="T6">Mária, Fájdalmas Anya, rázz fel minket közbenjárásoddal, hogy ne legyünk szívtelenek. Lássunk tovább a mindenhol szenzációt és botrányt szimatolóknál, a hit szemével. És </text:span></text:span><text:soft-page-break/><text:span text:style-name="Strong_20_Emphasis"><text:span text:style-name="T6">gyászoljunk hittel, reménnyel. Mert a szeretet nem hal meg soha. </text:span></text:span></text:p>
      <text:p text:style-name="P8"><text:span text:style-name="Emphasis"><text:span text:style-name="T7">A gyermekét elvesztő anya állomása ez. A természet rendjét felforgató titok. A kereszttől való megszabadulás mégsem a végső megoldás. Az élet rendje szerint úgy kellene, hogy történjen, hogy a gyermekek temetik el a szüleiket, és nem fordítva. Mégis hányszor felforgatja a kíméletlen halál ezt a rendet. Hány édesanya tartotta már karjában gyermekét Mária óta. E mérhetetlen fájdalomra nincs sem emberi magyarázat, sem földi vigasz. A halált tartani ölükben, ahonnét az élet fakad? Csak isteni magyarázat van rá: „nem hal meg örökre, fiad él, fel fog támadni”. Ez az isteni válasz. Sokszor megszabadulunk a kereszttől, de mit sem használ, ha a halál foglyai maradunk. Önmagában ez még nem elég. Szívünk többre vágyik! Ezt a többre vágyást ki ne oltsátok lelketekből, gyermekeitekből. Könyörülj rajtunk, Uram! Könyörülj rajtunk és családjainkon! </text:span></text:span></text:p>
      <text:p text:style-name="P5"><text:span text:style-name="Strong_20_Emphasis"><text:span text:style-name="T8">Üdvözlégy </text:span></text:span></text:p>
      <text:p text:style-name="P5"><text:span text:style-name="T1">Könyörülj rajtunk, Uram! -</text:span><text:span text:style-name="T4"> Könyörülj rajtunk és a tisztitótűzben szenvedő lelkeken!</text:span></text:p>
      <text:p text:style-name="P6"/>
      <text:h text:style-name="P1" text:outline-level="3"><text:span text:style-name="Strong_20_Emphasis"><text:span text:style-name="T1">XIV. állomás – Jézust a sírba teszik</text:span></text:span><text:span text:style-name="T1">–</text:span></text:h>
      <text:p text:style-name="P5"><text:span text:style-name="T1">Imádunk téged Krisztus és áldunk téged – </text:span><text:span text:style-name="T4">mert szent kereszted által megváltottad a világot.</text:span></text:p>
      <text:p text:style-name="P5"><text:soft-page-break/><text:span text:style-name="T5">– </text:span><text:span text:style-name="T1">Nem lenne praktikusabb a hamvasztás? És olcsóbb… Milyen sokba kerül ma egy temetés, az alamizsna, és kibírni napokig az összeszedettséget. Mily fárasztó tud lenni a virrasztás. </text:span></text:p>
      <text:p text:style-name="P5"><text:span text:style-name="T5">– </text:span><text:span text:style-name="T1">A nagyobb baj, hogy nemcsak halottainkról feledkezünk meg, hanem Jézusról is. Az ügyintézés bokros teendői feledtetik velünk a lényeget: saját halálunkat. Fontosabb lesz a hagyaték, a közjegyző, a koszorúk, a kalács, a sírkő, a felirat. Milyen ruhába öltöztessük a halottat, mije, kire marad?… Még odáig sem gondolunk, hogy legalább tiszta lélekkel álljunk a koporsó mellé, s kibéküljünk családtagjainkkal. Pedig a legfontosabb kérdés az: milyen életet zár le a sír? Mert ettől függ a feltámadás…</text:span></text:p>
      <text:p text:style-name="P5"><text:span text:style-name="Strong_20_Emphasis"><text:span text:style-name="T6">Uram, add, hogy a te eltemetésed és szeretteink sírbatétele is az örök életre való feltámadásunkat segítsék elő. Add úgy élnünk, hogy örök életre támadjunk fel.</text:span></text:span><text:span text:style-name="T8"> </text:span></text:p>
      <text:p text:style-name="P8"><text:span text:style-name="Emphasis"><text:span text:style-name="T7">A sírok titkának állomása ez. A földbe hulló mag bátorságának titka ez. Az Isten hallgatásának beszédes üzenete ez. A sír bejárata elé még követ is gördítenek, mely elzárja a bent levő és a kint levők egymás felé vezető útját. A kő elhomályosítja a látást életünk nehéz, sötét pillanataiban, amikor szeretteink sírja fölött állunk. Erősen próbára teszi hitünket, hogy igazak-e Jézus szavai az örök életről. Legyen a családban ilyenkor valaki, akinek eszébe jut a földbe hulló mag sorsa, amely csak akkor hoz új termést, ha látszólag elpusztul, belehal, odaadja addigi életét. Szeretteink halála csak innét nézve veszteség, onnét az új élet gazdagsága. Legyen bátorságunk Krisztus ígéretére hivatkozni, hogy aki benne hisz, nem hal meg </text:span></text:span><text:soft-page-break/><text:span text:style-name="Emphasis"><text:span text:style-name="T7">örökké. Egymás apostolai legyünk akkor is, amikor látszólag hallgat az Isten, látszólag távol van, de valójában soha nincs olyan közel hozzánk, mint a fájdalomban, amikor soha nem tapasztalható új titkokat tár föl hallgatásában. Könyörülj rajtunk, Uram! Könyörülj rajtunk és családjainkon! </text:span></text:span></text:p>
      <text:p text:style-name="P6"><text:s/>Miatyánk</text:p>
      <text:p text:style-name="P5"><text:span text:style-name="T1">Könyörülj rajtunk, Uram! -</text:span><text:span text:style-name="T4"> Könyörülj rajtunk és a tisztitótűzben szenvedő lelkeken!</text:span></text:p>
      <text:p text:style-name="P6"/>
      <text:h text:style-name="P2" text:outline-level="3">Befejező imádság </text:h>
      <text:p text:style-name="P7">Köszönjük Jézusunk, hogy megváltó szenvedéseddel és kereszthaláloddal leromboltad a halál erejét. Köszönjük, hogy mint Isten báránya, elvetted a világ bűneit, és adóslevelünket fölszegezted a keresztfára. Keresztutad így a föltámadásba torkollt, hogy örök életünk legyen. Add, hogy nyíljék meg szívünk sírja kegyelmed fényére, a megváltásban újjászületve együtt örvendezhessünk már most a Bárány menyegzőjén, és majd testestől-lelkestől támadjunk örök életre. <text:span text:style-name="Emphasis"><text:span text:style-name="T9">Föltámadt Jézus, te a világ kiszolgáltatottsága elől a család védő menedékébe jöttél e földre. Erősítsd meg a mi családjainkat is, hogy menedékei legyenek tagjaiknak, és otthonos legyél bennük te magad is. Add, hogy a család védelmében meg tudjunk küzdeni a világ rossz hatásaival, legyen erőnk a kereszt hordozására. Taníts meg, velünk élő Jézusunk, otthonainkat megbecsülni, a családi összetartást, a szeretet és tisztelet erényét növelni, a családi értékeket megőrizni. A </text:span></text:span><text:soft-page-break/><text:span text:style-name="Emphasis"><text:span text:style-name="T9">szülők Szent József és a Boldogságos Szűz Mária példáját követve szeressék egymást és gyermekeiket, de mindenek előtt téged, mennyei Atyánk. A gyermekek az Úr Jézus őszinte, valóságos gyermeki lelkületéből tanuljanak igazi engedelmességet szüleik és mennyei Atyánk iránt. Most különösen azokért ajánljuk fel keresztutunkat, aki családunkban a legnehezebb keresztet hordozza (rövid csendben mondjuk el, ki az). Fogadd el egyházközségeink minden családjáért ezt a keresztutat. Ámen. Könyörülj rajtunk, Uram! Könyörülj rajtunk és családjainkon!</text:span></text:span></text:p>
      <text:p text:style-name="P4"><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hu" fo:country="HU" style:letter-kerning="true" style:font-name-asian="SimSun1" style:font-family-asian="SimSun, 宋体"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4-02-09T13:17:17.967000000</dc:date>
    <meta:editing-duration>P1DT12H15M4S</meta:editing-duration>
    <meta:editing-cycles>27</meta:editing-cycles>
    <meta:print-date>2024-02-09T13:16:13.966000000</meta:print-date>
    <meta:document-statistic meta:table-count="0" meta:image-count="0" meta:object-count="0" meta:page-count="22" meta:paragraph-count="121" meta:word-count="3775" meta:character-count="27254" meta:non-whitespace-character-count="23487"/>
  </office:meta>
</office:document-meta>
</file>