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  <style:text-properties style:font-name="Times New Roman" fo:font-size="12pt" officeooo:paragraph-rsid="001bdf18" style:font-size-asian="12pt" style:font-name-complex="Times New Roman" style:font-size-complex="12pt"/>
    </style:style>
    <style:style style:name="P2" style:family="paragraph" style:parent-style-name="Standard">
      <style:paragraph-properties fo:margin-top="0.247cm" fo:margin-bottom="0.212cm" loext:contextual-spacing="false" fo:text-align="justify" style:justify-single-word="false" fo:orphans="0" fo:widows="0" fo:hyphenation-ladder-count="no-limit"/>
      <style:text-properties officeooo:paragraph-rsid="001ec9ad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/>
      <style:text-properties style:font-name="Times New Roman" fo:font-size="16pt" fo:font-weight="normal" officeooo:paragraph-rsid="001ec9ad" style:font-name-asian="Times New Roman1" style:font-size-asian="16pt" style:font-weight-asian="normal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line-height="100%" fo:orphans="0" fo:widows="0" fo:hyphenation-ladder-count="no-limit"/>
      <style:text-properties style:font-name="Times New Roman" fo:font-size="16pt" fo:font-weight="normal" officeooo:paragraph-rsid="001ec9ad" style:font-name-asian="Times New Roman1" style:font-size-asian="16pt" style:font-weight-asian="normal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line-height="100%" fo:orphans="0" fo:widows="0" fo:hyphenation-ladder-count="no-limit"/>
      <style:text-properties style:font-name="Times New Roman" fo:font-size="16pt" officeooo:paragraph-rsid="001ec9ad" style:font-name-asian="Times New Roman1" style:font-size-asian="16pt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orphans="0" fo:widows="0" fo:hyphenation-ladder-count="no-limit"/>
      <style:text-properties style:font-name="Times New Roman" fo:font-size="16pt" officeooo:paragraph-rsid="001ec9ad" style:font-name-asian="Times New Roman1" style:font-size-asian="16pt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orphans="0" fo:widows="0" fo:hyphenation-ladder-count="no-limit"/>
      <style:text-properties officeooo:paragraph-rsid="001ec9ad" fo:hyphenate="false" fo:hyphenation-remain-char-count="2" fo:hyphenation-push-char-count="2"/>
    </style:style>
    <style:style style:name="P8" style:family="paragraph" style:parent-style-name="Standard">
      <style:paragraph-properties fo:line-height="100%" fo:orphans="0" fo:widows="0" fo:hyphenation-ladder-count="no-limit"/>
      <style:text-properties officeooo:paragraph-rsid="001ec9ad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.247cm" loext:contextual-spacing="false" fo:line-height="100%" fo:orphans="0" fo:widows="0" fo:hyphenation-ladder-count="no-limit"/>
      <style:text-properties officeooo:paragraph-rsid="001ec9a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orphans="0" fo:widows="0" fo:hyphenation-ladder-count="no-limit" style:page-number="auto"/>
      <style:text-properties officeooo:paragraph-rsid="001ec9ad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/>
      <style:text-properties style:font-name="Times New Roman" fo:font-size="16pt" fo:font-weight="bold" officeooo:paragraph-rsid="001ec9ad" style:font-name-asian="Times New Roman1" style:font-size-asian="16pt" style:font-weight-asian="bold" style:font-name-complex="Times New Roman1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T4" style:family="text">
      <style:text-properties style:font-name="Times New Roman" fo:font-size="16pt" fo:font-weight="normal" style:font-name-asian="Times New Roman1" style:font-size-asian="16pt" style:font-weight-asian="normal" style:font-name-complex="Times New Roman1"/>
    </style:style>
    <style:style style:name="T5" style:family="text">
      <style:text-properties style:font-name="Times New Roman" fo:font-size="16pt" fo:language="ro" fo:country="RO" fo:font-weight="normal" style:font-name-asian="Times New Roman1" style:font-size-asian="16pt" style:font-weight-asian="normal" style:font-name-complex="Times New Roman1"/>
    </style:style>
    <style:style style:name="T6" style:family="text">
      <style:text-properties style:font-name="Times New Roman" fo:font-size="16pt" style:font-name-asian="Times New Roman1" style:font-size-asian="16pt" style:font-name-complex="Times New Roman1"/>
    </style:style>
    <style:style style:name="T7" style:family="text">
      <style:text-properties style:font-name="Times New Roman" fo:font-size="16pt" fo:language="hu" fo:country="HU" fo:font-weight="bold" style:font-name-asian="Times New Roman1" style:font-size-asian="16pt" style:font-weight-asian="bold" style:font-name-complex="Times New Roman1"/>
    </style:style>
    <style:style style:name="T8" style:family="text">
      <style:text-properties style:font-name="Times New Roman" fo:font-size="16pt" fo:language="hu" fo:country="HU" style:font-name-asian="Times New Roman1" style:font-size-asian="16pt" style:font-name-complex="Times New Roman1"/>
    </style:style>
    <style:style style:name="T9" style:family="text">
      <style:text-properties fo:color="#400040" style:font-name="Times New Roman" fo:font-size="16pt" fo:language="hu" fo:country="HU" style:font-name-asian="Times New Roman1" style:font-size-asian="16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1</text:span><text:bookmark text:name="__DdeLink__75_3464665979"/><text:span text:style-name="T3">.</text:span><text:bookmark text:name="__DdeLink__73_3464665979"/><text:bookmark text:name="__DdeLink__71_3464665979"/><text:bookmark text:name="__DdeLink__69_3464665979"/><text:span text:style-name="T4"> //: Várj és ne félj az Úr jön már,</text:span><text:line-break/><text:span text:style-name="T4">Várj és ne fél hű szívvel várj //:3x</text:span></text:p>
      <text:p text:style-name="P3"/>
      <text:p text:style-name="P7"><text:bookmark text:name="__DdeLink__17_3464665979"/><text:bookmark text:name="__DdeLink__43_3464665979"/><text:bookmark text:name="__DdeLink__42_3464665979"/><text:bookmark text:name="__DdeLink__41_3464665979"/><text:bookmark text:name="__DdeLink__40_3464665979"/><text:bookmark text:name="__DdeLink__39_3464665979"/><text:bookmark text:name="__DdeLink__38_3464665979"/><text:bookmark text:name="__DdeLink__37_3464665979"/><text:bookmark text:name="__DdeLink__36_3464665979"/><text:bookmark text:name="__DdeLink__35_3464665979"/><text:bookmark text:name="__DdeLink__34_3464665979"/><text:bookmark text:name="__DdeLink__33_3464665979"/><text:bookmark text:name="__DdeLink__32_3464665979"/><text:bookmark text:name="__DdeLink__31_3464665979"/><text:bookmark text:name="__DdeLink__30_3464665979"/><text:bookmark text:name="__DdeLink__29_3464665979"/><text:bookmark text:name="__DdeLink__28_3464665979"/><text:bookmark text:name="__DdeLink__27_3464665979"/><text:bookmark text:name="__DdeLink__26_3464665979"/><text:bookmark text:name="__DdeLink__25_3464665979"/><text:bookmark text:name="__DdeLink__24_3464665979"/><text:bookmark text:name="__DdeLink__23_3464665979"/><text:bookmark text:name="__DdeLink__22_3464665979"/><text:bookmark text:name="__DdeLink__21_3464665979"/><text:bookmark text:name="__DdeLink__20_3464665979"/><text:bookmark text:name="__DdeLink__19_3464665979"/><text:bookmark text:name="__DdeLink__18_3464665979"/><text:span text:style-name="T3">2</text:span><text:bookmark text:name="__DdeLink__16_3464665979"/><text:span text:style-name="T3">.</text:span><text:bookmark text:name="__DdeLink__13_3464665979"/><text:bookmark text:name="__DdeLink__14_3464665979"/><text:bookmark text:name="__DdeLink__15_3464665979"/><text:span text:style-name="T4"> Ó halld meg Uram, ó halld meg imám,</text:span></text:p>
      <text:p text:style-name="P3">Hívlak jöjj, válaszolj, jöjj és figyelj reám!</text:p>
      <text:p text:style-name="P3"/>
      <text:p text:style-name="P7"><text:span text:style-name="T3">3.</text:span><text:span text:style-name="T4"> Jézus imádunk Téged! 3X</text:span></text:p>
      <text:p text:style-name="P7"><text:span text:style-name="T4">Isuse noi Te ador</text:span><text:span text:style-name="T5">ăm!</text:span></text:p>
      <text:p text:style-name="P3"/>
      <text:p text:style-name="P7"><text:span text:style-name="T3">4.</text:span><text:span text:style-name="T4"> O Christe Domine Jezu!</text:span></text:p>
      <text:p text:style-name="P3"/>
      <text:p text:style-name="P7"><text:span text:style-name="T3">5.</text:span><text:span text:style-name="T4"> Tu sei pace!</text:span></text:p>
      <text:p text:style-name="P3">Te vagy békém! 6X</text:p>
      <text:p text:style-name="P3"/>
      <text:p text:style-name="P7"><text:span text:style-name="T3">6.</text:span><text:span text:style-name="T4"> Kumbaya my Lord, Kumbaya. 3X</text:span></text:p>
      <text:p text:style-name="P3">O Lord Kumbaya!</text:p>
      <text:p text:style-name="P3">Someones singing my Lord, Kumbaya!</text:p>
      <text:p text:style-name="P3"/>
      <text:p text:style-name="P7"><text:span text:style-name="T3">7.</text:span><text:span text:style-name="T4"> Veni Sancte Siritus! 4x</text:span></text:p>
      <text:p text:style-name="P3">Jöjj Szentlélek Úristen! 4X</text:p>
      <text:p text:style-name="P3"/>
      <text:p text:style-name="P7"><text:span text:style-name="T3">8.</text:span><text:span text:style-name="T4"> Abba Atya! Abba Padre! 8X</text:span></text:p>
      <text:p text:style-name="P3"/>
      <text:p text:style-name="P7"><text:span text:style-name="T3">9. </text:span><text:span text:style-name="T4">Szent vagy Jézusom.</text:span></text:p>
      <text:p text:style-name="P3">Sancte Senior.</text:p>
      <text:p text:style-name="P7"><text:span text:style-name="T4">Sf</text:span><text:span text:style-name="T5">â</text:span><text:span text:style-name="T4">nt e Domnul!</text:span></text:p>
      <text:p text:style-name="P7"><text:soft-page-break/><text:span text:style-name="T3">10. </text:span><text:span text:style-name="T4">Ave Maria Gratia Plena, Dominus tecum Benedicta tu.</text:span></text:p>
      <text:p text:style-name="P3">Jézus nékünk adtál anyát, Ő kér és áld, ha szívünk fáj,</text:p>
      <text:p text:style-name="P3">Hála Jézus, hála neked, mert van egy drága imánk!</text:p>
      <text:p text:style-name="P3">Térden állva hívunk Téged, vidd el álmunk Krisztus elé,</text:p>
      <text:p text:style-name="P3">Jézus anyja hű Mária add, hogy lássuk Fiad!</text:p>
      <text:p text:style-name="P3"/>
      <text:p text:style-name="P7"><text:span text:style-name="T3">11. </text:span><text:span text:style-name="T4">Bizakodjatok jó az Úr, jósága éltet</text:span></text:p>
      <text:p text:style-name="P3">Bizakodjatok jó az Úr, Alleluja!</text:p>
      <text:p text:style-name="P7"><text:bookmark-start text:name="__DdeLink__5_3464665979"/><text:span text:style-name="T4">Confitemini Domino</text:span><text:bookmark-end text:name="__DdeLink__5_3464665979"/><text:span text:style-name="T4">, quoniam bonus, </text:span></text:p>
      <text:p text:style-name="P3">Confitemini Domino <text:s/>alleluja.</text:p>
      <text:p text:style-name="P3"/>
      <text:p text:style-name="P7"><text:span text:style-name="T3">12.</text:span><text:span text:style-name="T4"> Jézus én hiszek, hiszek Tebenned!</text:span></text:p>
      <text:p text:style-name="P3">Jezus I believe, I believe in you!</text:p>
      <text:p text:style-name="P3">Jezu io credo in Te! 3X</text:p>
      <text:p text:style-name="P3"/>
      <text:p text:style-name="P7"><text:span text:style-name="T3">13.</text:span><text:span text:style-name="T4"> Ne félj ne aggódj, ne sírj ne bánkódj</text:span></text:p>
      <text:p text:style-name="P3">Ha tied Isten, tiéd már minden.</text:p>
      <text:p text:style-name="P3">Ne félj ne aggódj, ne sírj ne bánkódj</text:p>
      <text:p text:style-name="P3">Elég Ő néked.</text:p>
      <text:p text:style-name="P3"/>
      <text:p text:style-name="P7"><text:span text:style-name="T3">14.</text:span><text:span text:style-name="T4"> Vive Jesus el Senor! 4x</text:span></text:p>
      <text:p text:style-name="P3">El vive 4x, Vive Jesus el Senor! 2x</text:p>
      <text:p text:style-name="P3"><text:soft-page-break/></text:p>
      <text:p text:style-name="P3"/>
      <text:p text:style-name="P7"><text:span text:style-name="T3">15.</text:span><text:span text:style-name="T4"> Gospa Majka moja Krajlice mira</text:span></text:p>
      <text:p text:style-name="P3">Gospa Majka moja, Gospa Majka <text:s/>moja Ti! </text:p>
      <text:p text:style-name="P3">Kedves édesanyánk, Béke királynője.</text:p>
      <text:p text:style-name="P3">Kedves Édesanyánk, kedves Édesanyánk Te.</text:p>
      <text:p text:style-name="P3"/>
      <text:p text:style-name="P7"><text:span text:style-name="T3">16.</text:span><text:span text:style-name="T4"> Tied a dicsőség, és imádás,</text:span></text:p>
      <text:p text:style-name="P3">Felemeljük kezeinek és dicsérjük szent neved. </text:p>
      <text:p text:style-name="P3">Ó hatalmas, kezed nagy csodákat tesz, </text:p>
      <text:p text:style-name="P3">Veled senki nem ér fel, veled senki nem ér fel!</text:p>
      <text:p text:style-name="P3"/>
      <text:p text:style-name="P7"><text:span text:style-name="T3">17.</text:span><text:span text:style-name="T4"> Felmagasztaljuk neved, zengjük dicséretedet,</text:span></text:p>
      <text:p text:style-name="P3">Mert te vagy a Megváltó, jelenléted gyógyító.</text:p>
      <text:p text:style-name="P3">A halálból az életre hívtál minket Jézus,</text:p>
      <text:p text:style-name="P3">Megmutattad ez az utat és így értünk szenvedtél.</text:p>
      <text:p text:style-name="P3">A mennyből jöttél közénk, hogy megmutattad ez az utat, és így értünk szenvedtél.</text:p>
      <text:p text:style-name="P3">Ref: A kereszttől egész a sírig, a sírtól dicsőségig felmagasztalunk Uram, feltámadtál ó Uram. </text:p>
      <text:p text:style-name="P3"/>
      <text:p text:style-name="P7"><text:span text:style-name="T3">18. </text:span><text:span text:style-name="T4">Áldjad én lelkem az Urat! 4x</text:span></text:p>
      <text:p text:style-name="P3">Zengj halleluját az Úrnak! 4X</text:p>
      <text:p text:style-name="P3"><text:soft-page-break/></text:p>
      <text:p text:style-name="P7"><text:span text:style-name="T3">19.</text:span><text:span text:style-name="T4"> Ahol szeretet és jóság, ahol szeretet ott van Istenünk!</text:span></text:p>
      <text:p text:style-name="P3">Ubi carites et amor, ubi carites , Deus ibi est!</text:p>
      <text:p text:style-name="P3"/>
      <text:p text:style-name="P7"><text:span text:style-name="T3">20. </text:span><text:span text:style-name="T4">Mária, Mária szép virágszál, Mária szikrázó nap.</text:span></text:p>
      <text:p text:style-name="P3">Szeplőtlen fogantatott, ártatlan lány, könyörögj érettünk Anyánk!</text:p>
      <text:p text:style-name="P3">Mária, Mária szép virágszál, Mária szikrázó nap. </text:p>
      <text:p text:style-name="P3">Védelmezz magyarok Nagyasszonya, imádkozz érettünk Anyánk!</text:p>
      <text:p text:style-name="P3"/>
      <text:p text:style-name="P7"><text:span text:style-name="T3">21.</text:span><text:span text:style-name="T4"> Minden kincsem az, hogy dicsérlek Téged Jézusom! 2x</text:span></text:p>
      <text:p text:style-name="P3">Dicsérni mind jobban. 2x</text:p>
      <text:p text:style-name="P3">Minden kincsem az, hogy dicsérlek téged Jézusom!</text:p>
      <text:p text:style-name="P3"/>
      <text:p text:style-name="P7"><text:span text:style-name="T3">22.</text:span><text:span text:style-name="T4"> Jézus életem, erőm, békém,</text:span></text:p>
      <text:p text:style-name="P3">Jézus társam örömöm, </text:p>
      <text:p text:style-name="P3">Benned bízom te vagy az Úr,</text:p>
      <text:p text:style-name="P3">Már nincs miért élnem mert bennem élsz. 2x</text:p>
      <text:p text:style-name="P3"/>
      <text:p text:style-name="P7"><text:span text:style-name="T3">23.</text:span><text:span text:style-name="T4"> Jó az Úrban bizakodni, jó az Úr</text:span></text:p>
      <text:p text:style-name="P3"><text:soft-page-break/>Remélj és bízz benne jó az Úr.</text:p>
      <text:p text:style-name="P3"/>
      <text:p text:style-name="P7"><text:span text:style-name="T3">24.</text:span><text:span text:style-name="T4"> Hadd jöjjek én forrásodhoz Uram 3x</text:span></text:p>
      <text:p text:style-name="P3">Hadd jöjjek én, hadd igyak én, hadd éljek én.</text:p>
      <text:p text:style-name="P3"/>
      <text:p text:style-name="P7"><text:span text:style-name="T3">25.</text:span><text:span text:style-name="T4"> Agnus Dei, Qui Tollis Pecata Mundi,</text:span></text:p>
      <text:p text:style-name="P3">Misererere, misererere, misererere nobis 2x</text:p>
      <text:p text:style-name="P3">Dona nobis, Dona nobis, Dona nobis pacem.</text:p>
      <text:p text:style-name="P7"><text:span text:style-name="T3">26.</text:span><text:span text:style-name="T4"> </text:span><text:span text:style-name="T6">Ő az Úr, Ő az Úr !</text:span><text:line-break/><text:span text:style-name="T6">Jézus meghalt a kereszten, Ő az Úr !</text:span><text:line-break/><text:span text:style-name="T6">Minden térd meghajoljon,</text:span><text:line-break/><text:span text:style-name="T6">Minden nyelv csak róla szóljon,</text:span><text:line-break/><text:span text:style-name="T6">Mert Jézus, Ő az Úr !</text:span><text:line-break/><text:span text:style-name="T6">Ő az Úr, Ő az Úr !</text:span><text:line-break/><text:span text:style-name="T6">Feltámadott a halálból: Ő az Úr !</text:span><text:line-break/><text:span text:style-name="T6">Minden térd meghajoljon,</text:span><text:line-break/><text:span text:style-name="T6">Minden nyelv csak róla szóljon,</text:span><text:line-break/><text:span text:style-name="T6">Mert Jézus, Ő az Úr !</text:span><text:line-break/><text:span text:style-name="T6">Ő az Úr, Ő az Úr !</text:span><text:line-break/><text:span text:style-name="T6">Betölt engem Szentlelkével, Ő az Úr !</text:span><text:line-break/><text:span text:style-name="T6">Minden térd meghajoljon,</text:span><text:line-break/><text:span text:style-name="T6">Minden nyelv csak róla szóljon,</text:span><text:line-break/><text:span text:style-name="T6">Mert Jézus, Ő az Úr ! </text:span></text:p>
      <text:p text:style-name="P3"/>
      <text:p text:style-name="P7"><text:span text:style-name="T3">27.</text:span><text:span text:style-name="T4"> Spirito Sancto, Sancti su di noi</text:span></text:p>
      <text:p text:style-name="P3">Spirito Sancto Vienicidi da noi 2x</text:p>
      <text:p text:style-name="P3"><text:soft-page-break/>Jöjj el Szentlélek, kérünk szállj le ránk</text:p>
      <text:p text:style-name="P3">Drága Szentlélek töltsd be a szívünk 2x</text:p>
      <text:p text:style-name="P3"/>
      <text:p text:style-name="P7"><text:span text:style-name="T3">28.</text:span><text:span text:style-name="T4"> Legyen a béke teveled! 4X</text:span></text:p>
      <text:p text:style-name="P3">Evenu Salom ! 4X</text:p>
      <text:p text:style-name="P3"/>
      <text:p text:style-name="P7"><text:span text:style-name="T3">29.</text:span><text:span text:style-name="T4"> Anyámnak az egyháznak a szívében szeretet leszek 2x</text:span></text:p>
      <text:p text:style-name="P3">Legfőbb óhajom, hogy téged szeresselek, hogy téged szeresselek mindhalálig.</text:p>
      <text:p text:style-name="P3"/>
      <text:p text:style-name="P7"><text:span text:style-name="T3">30.</text:span><text:span text:style-name="T4"> Én Uram és Istenem vedd el tőlem mindenem, ami gátol feléd.</text:span></text:p>
      <text:p text:style-name="P3">Én uram én Istenem add meg nekem mindenem, ami segít feléd.</text:p>
      <text:p text:style-name="P3">Én Uram és Istenem fogadd el az életem, hadd legyen egészen a Tiéd!</text:p>
      <text:p text:style-name="P3"/>
      <text:p text:style-name="P7"><text:span text:style-name="T3">31.</text:span><text:span text:style-name="T4"> Halld Izrael az Úr nékünk Istenünk, ő az egyetlen Úr 2x</text:span></text:p>
      <text:p text:style-name="P3">Halld Izrael az <text:s/>Úr nékünk Istenünk, Ő az egyetlen</text:p>
      <text:p text:style-name="P3">Halld Izrael az Úr nékünk Istenünk, az egyetlen Úr.</text:p>
      <text:p text:style-name="P3"/>
      <text:p text:style-name="P3"/>
      <text:p text:style-name="P7"><text:soft-page-break/><text:span text:style-name="T3">32.</text:span><text:span text:style-name="T4"> Ízleld és lásd, hogy jó az Úr</text:span></text:p>
      <text:p text:style-name="P3">Ó ízleld és lásd, hogy az Úr jó!</text:p>
      <text:p text:style-name="P3">Boldog ember az ki benne bízik.</text:p>
      <text:p text:style-name="P3"/>
      <text:p text:style-name="P7"><text:span text:style-name="T3">33.</text:span><text:span text:style-name="T4"> Mert Te Uram fenséges vagy a földön,</text:span></text:p>
      <text:p text:style-name="P3">és felmagasztaltattál minden Isten fölött.</text:p>
      <text:p text:style-name="P3">Imádunk Téged, imádunk Téged ó Urunk.</text:p>
      <text:p text:style-name="P3"/>
      <text:p text:style-name="P7"><text:span text:style-name="T3">34.</text:span><text:span text:style-name="T4"> Életem csak kegyelem, önérdemem nincs. 2x</text:span><text:line-break/><text:span text:style-name="T4">Ref: Veled vagyok naponta,</text:span><text:line-break/><text:span text:style-name="T4">kezeidet megfogva,</text:span><text:line-break/><text:span text:style-name="T4">te csak bízzál karomban!”</text:span><text:line-break/><text:span text:style-name="T4">- mondja az Úr.</text:span><text:line-break/><text:span text:style-name="T4">Régi énem leküzdöm nagy erejével. 2x</text:span><text:line-break/><text:span text:style-name="T4">Ref.</text:span><text:line-break/><text:span text:style-name="T4">Szeretete igazgat ellát tanáccsal. 2x</text:span><text:line-break/><text:span text:style-name="T4">Ref.</text:span><text:line-break/><text:span text:style-name="T4">Hűen vezet utamon, nem hagy magamra. 2x</text:span><text:line-break/><text:span text:style-name="T4">Ref.</text:span></text:p>
      <text:p text:style-name="P3"/>
      <text:p text:style-name="P7"><text:span text:style-name="T3">35. </text:span><text:span text:style-name="T4">Nézz testvér fel az Úr van itt, lángoljon a szívünk.</text:span></text:p>
      <text:p text:style-name="P3">Közel van már üdvösségünk, jöjj el Jézusunk.</text:p>
      <text:p text:style-name="P3"><text:s/>Jöjj el Jézusunk.</text:p>
      <text:p text:style-name="P3"/>
      <text:p text:style-name="P7"><text:soft-page-break/><text:span text:style-name="T3">36. </text:span><text:span text:style-name="T4">Annak, aki a trónon ül és a báránynak 2x</text:span></text:p>
      <text:p text:style-name="P3">Legyen áldás és dicsőség, tisztelt és hatalom örökké.</text:p>
      <text:p text:style-name="P3"/>
      <text:p text:style-name="P7"><text:span text:style-name="T3">37.</text:span><text:span text:style-name="T4"> Szeretet áradjon köztünk, szeretet gyúljon bennünk, szeretet töltsön el minket, add ezt nekünk Urunk.</text:span></text:p>
      <text:p text:style-name="P3">Hadd legyünk testvéri szívvel mindnyájan egyek benned, lobbantsa lángra szívünket szereteted.</text:p>
      <text:p text:style-name="P3"/>
      <text:p text:style-name="P7"><text:span text:style-name="T3">38.</text:span><text:span text:style-name="T4"> Indulj meg te föld, az Úr orcája előtt,</text:span></text:p>
      <text:p text:style-name="P3">Jákobnak és Izraelnek Istene előtt. </text:p>
      <text:p text:style-name="P7"/>
      <text:p text:style-name="P7"><text:span text:style-name="T3">39.</text:span><text:span text:style-name="T4"> </text:span><text:span text:style-name="T6">Szent vagy, szent vagy, szent vagy, szent vagy</text:span><text:line-break/><text:span text:style-name="T6">Mindenségnek Ura, Istene</text:span><text:line-break/><text:span text:style-name="T6">Dicsőséged betölti a mennyet, és a földet</text:span><text:line-break/><text:span text:style-name="T6">Hozsanna a magasságban</text:span></text:p>
      <text:p text:style-name="P7"><text:span text:style-name="T6">Szent vagy, szent vagy, szent vagy, szent vagy</text:span><text:line-break/><text:span text:style-name="T6">Mindenségnek Ura, Istene</text:span><text:line-break/><text:span text:style-name="T6">Ó-ó áldott, ki az Úr nevében eljön mihozzánk</text:span><text:line-break/><text:span text:style-name="T6">Hozsanna a magasságban</text:span></text:p>
      <text:p text:style-name="P3"/>
      <text:p text:style-name="P11"/>
      <text:p text:style-name="P11"/>
      <text:p text:style-name="P7"><text:soft-page-break/><text:span text:style-name="T3">40.</text:span><text:span text:style-name="T4"> Szentlélek úgy kérünk szállj le ránk, töltsd el a szívünk életünk, hogy béke és áldás szálljon ránk.</text:span></text:p>
      <text:p text:style-name="P3">Küld el a lelked úgy kérünk Istenünk.</text:p>
      <text:p text:style-name="P3"/>
      <text:p text:style-name="P7"><text:span text:style-name="T3">41. </text:span><text:span text:style-name="T4">Te vagy az út az igazság és az élet.</text:span></text:p>
      <text:p text:style-name="P3">Hozzád megyek, áldom neved, általad élek.</text:p>
      <text:p text:style-name="P3">Megszabadítottál, kenyeret s bort adtál </text:p>
      <text:p text:style-name="P3">Tested és véred táplál hűséged éltet, Alleluja. </text:p>
      <text:p text:style-name="P3"/>
      <text:p text:style-name="P7"><text:span text:style-name="T3">42. </text:span><text:span text:style-name="T6">Messziről száll dalunk,</text:span><text:line-break/><text:span text:style-name="T6">Halld meg ó Jézusunk</text:span><text:line-break/><text:span text:style-name="T6">Csak feléd indulunk vágyakozva.</text:span><text:line-break/><text:span text:style-name="T6">Életünk töltse meg Lelked szent hatalma</text:span><text:line-break/><text:span text:style-name="T6">Így fogadj el, bűneinkkel</text:span><text:line-break/><text:span text:style-name="T6">Krisztusunk vígy magasra!</text:span></text:p>
      <text:p text:style-name="P7"/>
      <text:p text:style-name="P7"><text:span text:style-name="T3">43.</text:span><text:span text:style-name="T6"> Szerelmeddel felhatolsz az egekig.</text:span></text:p>
      <text:p text:style-name="P6">És a te hűséged felér a felhőkig</text:p>
      <text:p text:style-name="P6">Igazságod mint magas hegycsúcsok, </text:p>
      <text:p text:style-name="P6">Bölcsességed mint a tenger mély, magadhoz vettél.</text:p>
      <text:p text:style-name="P6">Betöltöd szívem igaz boldogsággal, </text:p>
      <text:p text:style-name="P6">Békesség van a te szárnyaid alatt</text:p>
      <text:p text:style-name="P6">Kenyeremet az asztalodról veszem, </text:p>
      <text:p text:style-name="P6">Vizem az élő víz forrásából fakad. Királyom <text:soft-page-break/>vagy!</text:p>
      <text:p text:style-name="P7"/>
      <text:p text:style-name="P7"><text:span text:style-name="T3">44.</text:span><text:span text:style-name="T6"> Teremts bennem tiszta szívet ó Uram, az erős lelket újítsd meg benne, 2x</text:span></text:p>
      <text:p text:style-name="P6">Ne vess el engem a te orcád elől, szent lelked ne vond meg tőlem, támogass az engedelmesség lelkével, szabadításod örömét add nekem. </text:p>
      <text:p text:style-name="P7"/>
      <text:p text:style-name="P7"><text:span text:style-name="T3">45.</text:span><text:span text:style-name="T6"> Emmanuel, Emmanuel, az Ő neve Emmanuel.</text:span></text:p>
      <text:p text:style-name="P6">So nome e Emmanuel. </text:p>
      <text:p text:style-name="P6">His Name is called Emmanuel.</text:p>
      <text:p text:style-name="P7"/>
      <text:p text:style-name="P7"><text:span text:style-name="T3">46.</text:span><text:span text:style-name="T6"> Én még mit sem tudtam rólad, Te már akkor szerettél,</text:span><text:line-break/><text:span text:style-name="T6">Anyám méhétől fogva, rám gondot viseltél.</text:span><text:line-break/><text:span text:style-name="T6">A magam útját jártam, mikor szelíden hívtál,</text:span><text:line-break/><text:span text:style-name="T6">A szívemre beszéltél, és megváltoztattál.</text:span><text:line-break/><text:span text:style-name="T6">Ref: Jézus, Te vagy minden álmom, éjszakám és nappalom,</text:span><text:line-break/><text:span text:style-name="T6">Te vagy igaz szó a számban, az én hajnalcsillagom,</text:span><text:line-break/><text:span text:style-name="T6">Jézus, Te vagy minden kincsem, sokat jelentesz nekem,</text:span><text:line-break/><text:span text:style-name="T6">Köszönöm, hogy minden nap megtart a </text:span><text:soft-page-break/><text:span text:style-name="T6">kegyelem!</text:span><text:line-break/><text:span text:style-name="T6">Engedd meg, hogy mindig itt maradjak lábaid előtt,</text:span><text:line-break/><text:span text:style-name="T6">Hogy nézhesselek Téged, és nyerjek új erőt.</text:span><text:line-break/><text:span text:style-name="T6">Meggyógyul a lelkem, megváltozik életem,</text:span><text:line-break/><text:span text:style-name="T6">Ha jelenlétedben ruhádat megérinthetem.</text:span><text:line-break/><text:span text:style-name="T6">Ref. </text:span></text:p>
      <text:p text:style-name="P7"/>
      <text:p text:style-name="P7"><text:span text:style-name="T3">47. </text:span><text:span text:style-name="T6"><text:s/>Mielőtt a világ meglett, Ő már téged eltervezett</text:span><text:line-break/><text:span text:style-name="T6">Téged Ő már akkor szeretett.</text:span><text:line-break/><text:span text:style-name="T6">Testedet Ő alkotta, lelkedet Ő formálta</text:span><text:line-break/><text:span text:style-name="T6">Azért vagy mert Ő akarta</text:span><text:line-break/><text:span text:style-name="T6">Ref:Áldjon meg téged az Úr, És őrizzen meg téged Ő</text:span><text:line-break/><text:span text:style-name="T6">Világítsa meg rajtad arcának fényét</text:span><text:line-break/><text:span text:style-name="T6">s könyörüljön terajtad Ő</text:span><text:line-break/><text:span text:style-name="T6">Fordítsa tereád, az Úr az Ő orcáját</text:span><text:line-break/><text:span text:style-name="T6">Adjon tenéked békességet, és hozza el az Ő országát</text:span><text:line-break/><text:span text:style-name="T6">Mikor elszakadtál tőle Ő utánad jött a földre</text:span><text:line-break/><text:span text:style-name="T6">Helyetted Ő ment keresztre</text:span><text:line-break/><text:span text:style-name="T6">A halálból kihozott, sebeivel meggyógyított</text:span><text:line-break/><text:span text:style-name="T6">vérével tisztára mosott</text:span><text:line-break/><text:span text:style-name="T6">Ref.</text:span><text:line-break/><text:span text:style-name="T6">Megmentette a lelkedet, Tőle kaptál új életet</text:span><text:line-break/><text:soft-page-break/><text:span text:style-name="T6">Mert Ő maga a szeretet</text:span><text:line-break/><text:span text:style-name="T6">Ő a te édesapád, országa a te hazád,</text:span><text:line-break/><text:span text:style-name="T6">Míg odaérsz Ő vigyáz reád</text:span><text:line-break/><text:span text:style-name="T6">Ref.</text:span><text:line-break/></text:p>
      <text:p text:style-name="P7"><text:span text:style-name="T3">48. </text:span><text:span text:style-name="T6">Tápláló Szent Kenyér, tápláló Drága Vér,</text:span><text:line-break/><text:span text:style-name="T6">Betölti szívemet a végtelen.</text:span><text:line-break/><text:span text:style-name="T6">Békémnek záloga, lelkemnek otthona,</text:span><text:line-break/><text:span text:style-name="T6">Formáld át életem, légy velem!</text:span></text:p>
      <text:p text:style-name="P7"/>
      <text:p text:style-name="P7"><text:span text:style-name="T3">49.</text:span><text:span text:style-name="T6"> A kegyelem árad, és árad, és árad.</text:span><text:line-break/><text:span text:style-name="T6">A kegyelem árad, mint az eső.</text:span><text:line-break/><text:span text:style-name="T6">A kegyelem árad, és árad mindenhol.</text:span><text:line-break/><text:span text:style-name="T6">Jézus Te benned bízom, Jézus, irgalmad kísér!</text:span><text:line-break/><text:span text:style-name="T6">Jézus, Veled táncolok örökké!</text:span></text:p>
      <text:p text:style-name="P7"/>
      <text:p text:style-name="P7"><text:span text:style-name="T3">50. </text:span><text:span text:style-name="T6">Itt vagyok most, jó Uram, Hozzád száll e dal. </text:span><text:line-break/><text:span text:style-name="T6">Tudod, sokszor hívtalak,de ma másképp szól e hang </text:span><text:line-break/><text:span text:style-name="T6">mert ma nem azt kérem, hogy adj még, nem könyörgök: figyelj rám,</text:span><text:line-break/><text:span text:style-name="T6">csak azt mondom, hogy szeretlek, Atyám!</text:span><text:line-break/><text:span text:style-name="T6">Ref: Szeretlek Uram, hálám szívemből fakad, hiszen</text:span><text:line-break/><text:span text:style-name="T6">mindent látsz Te bennem, hatalmad olyan nagy </text:span><text:line-break/><text:soft-page-break/><text:span text:style-name="T6">Szeretlek Uram, hálám szívemből fakad és éneklem, </text:span><text:line-break/><text:span text:style-name="T6">hogy áldott légy Uram! </text:span><text:line-break/><text:span text:style-name="T6">Ismét térden állok én, s tudom hogy hallgatsz rám. </text:span><text:line-break/><text:span text:style-name="T6">Bár sokszor hideg szavakat szól kopott és halk imám, </text:span><text:line-break/><text:span text:style-name="T6">De most el kell, hogy mondjam egyszer, amit oly </text:span><text:line-break/><text:span text:style-name="T6">rég szeretnék, hogy szeretlek, a szívem csak tiéd! </text:span><text:line-break/><text:span text:style-name="T6">Ref.</text:span></text:p>
      <text:p text:style-name="P8"/>
      <text:p text:style-name="P8"><text:span text:style-name="T3">51.</text:span><text:span text:style-name="T6"> Emelj fel, mutasd meg tervedet,</text:span><text:line-break/><text:span text:style-name="T6">Vigyázz rám hisz nélküled eltévedek.</text:span><text:line-break/><text:span text:style-name="T6">Tudom jól szereteted végtelen,</text:span><text:line-break/><text:span text:style-name="T6">Tekints rám és vedd kezedbe életem.</text:span><text:line-break/><text:span text:style-name="T6">Vezesd az életem, mutasd, hogy merre menjek én. </text:span><text:line-break/><text:span text:style-name="T6">Csak hinnem kell, hogy kezed nem hagy el, Uram benned bízom én.</text:span><text:line-break/><text:span text:style-name="T6">Bármilyen útra hívsz, bármikor szólsz én kész, vagyok.</text:span><text:line-break/><text:span text:style-name="T6">Bár nem tudom, hogy még mi vár majd rám, de tudom, Te ott leszel. </text:span><text:line-break/><text:span text:style-name="T6">Bocsáss meg, még nem látszik most a cél,</text:span><text:line-break/><text:soft-page-break/><text:span text:style-name="T6">De tudom jól, hogy megsegítesz bármi ér</text:span><text:line-break/><text:span text:style-name="T6">Hibázunk, ha más hangokra hallgatunk,</text:span><text:line-break/><text:span text:style-name="T6">Belátom, hogy nincs hely, ahol nem vagy ott.</text:span><text:line-break/><text:span text:style-name="T6">Hívlak Uram, halld meg szavam.</text:span><text:line-break/><text:span text:style-name="T6">Hát jöjj, segíts, bátoríts, álld most meg utam.</text:span></text:p>
      <text:p text:style-name="P4"/>
      <text:p text:style-name="P8"><text:span text:style-name="T3">52.</text:span><text:span text:style-name="T4"> Ott a Via Dolorosán, Jeruzsálem utcáján,</text:span></text:p>
      <text:p text:style-name="P4">Ahol Megváltónk a Golgotára ment,</text:p>
      <text:p text:style-name="P4">Tolongott a tömeg, pribékek vonszolták</text:p>
      <text:p text:style-name="P4">a vesztőhelyre.</text:p>
      <text:p text:style-name="P4">Háta ütésektől vérzett, fején töviskorona,</text:p>
      <text:p text:style-name="P4">Minden lépés újabb kín és fájdalom,</text:p>
      <text:p text:style-name="P4">A világ összes bűn nyomta vállát a kereszt</text:p>
      <text:p text:style-name="P4">súlya alatt,</text:p>
      <text:p text:style-name="P4">Ott a Via Dolorosán szenvedésnek útján,</text:p>
      <text:p text:style-name="P4">Ott járt némán, győztesen a Bárány,</text:p>
      <text:p text:style-name="P4">Szenvedett a kereszten, szeretett téged s engem.</text:p>
      <text:p text:style-name="P4">Ott a Via dolorosan hordozta bűnünket.</text:p>
      <text:p text:style-name="P4">A tisztító vér, a megszentelés</text:p>
      <text:p text:style-name="P4">Jeruzsálem szívén, átárad felénk.</text:p>
      <text:p text:style-name="P4">Ott a via Dolorosan szenvedésnek útján,</text:p>
      <text:p text:style-name="P4">Ott járt némán és győztesen a Bárány,</text:p>
      <text:p text:style-name="P4">Szenvedett a kereszten, szeretett téged s engem</text:p>
      <text:p text:style-name="P4">Ott a Via Dolorosan hordozta bűnünket,</text:p>
      <text:p text:style-name="P4"/>
      <text:p text:style-name="P9"><text:soft-page-break/><text:span text:style-name="T7">53.</text:span><text:span text:style-name="T9"> </text:span><text:span text:style-name="T8">Zdravo Kraljice mira,</text:span><text:line-break/><text:span text:style-name="T8">zdravo, Majko Ljubavi,</text:span><text:line-break/><text:span text:style-name="T8">zdravo Kraljice mira,</text:span><text:line-break/><text:span text:style-name="T8">zdravo, Majko Ljubavi,</text:span><text:line-break/><text:span text:style-name="T8">zdravo, zdravo, zdravo Marijo!</text:span><text:line-break/><text:span text:style-name="T8">zdravo, zdravo, zdravo Marijo!</text:span></text:p>
      <text:p text:style-name="P9"><text:span text:style-name="T6">Ave, Regina de la pace,</text:span><text:line-break/><text:span text:style-name="T6">ave, Madre de la Amor,</text:span><text:line-break/><text:span text:style-name="T6">ave, Regina de la pace,</text:span><text:line-break/><text:span text:style-name="T6">ave, Madre de la Amor,</text:span><text:line-break/><text:span text:style-name="T6">ave, ave, ave Maria!</text:span><text:line-break/><text:span text:style-name="T6">ave, ave, ave Maria!</text:span></text:p>
      <text:p text:style-name="P5"/>
      <text:p text:style-name="P7"/>
      <text:p text:style-name="P3"/>
      <text:p text:style-name="P3"/>
      <text:p text:style-name="P3"/>
      <text:p text:style-name="P2"><text:span text:style-name="Strong_20_Emphasis"><text:span text:style-name="T1"/></text:span></text:p>
      <text:p text:style-name="P1"><text:span text:style-name="Strong_20_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hu" fo:country="HU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3-10-12T12:47:26.943000000</dc:date>
    <meta:editing-duration>P1DT12H9M4S</meta:editing-duration>
    <meta:editing-cycles>25</meta:editing-cycles>
    <meta:print-date>2024-02-09T13:18:15.818000000</meta:print-date>
    <meta:document-statistic meta:table-count="0" meta:image-count="0" meta:object-count="0" meta:page-count="15" meta:paragraph-count="150" meta:word-count="1657" meta:character-count="9803" meta:non-whitespace-character-count="8262"/>
  </office:meta>
</office:document-meta>
</file>