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9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officeooo:paragraph-rsid="0028af6a" style:font-size-asian="11pt" style:font-size-complex="11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officeooo:paragraph-rsid="002a79c8" style:font-size-asian="10pt" style:font-size-complex="10pt"/>
    </style:style>
    <style:style style:name="P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officeooo:paragraph-rsid="0028af6a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7c882" style:font-size-asian="12pt" style:font-size-complex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officeooo:paragraph-rsid="0027c882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27c882" style:font-size-asian="12pt" style:font-size-complex="12pt"/>
    </style:style>
    <style:style style:name="P8" style:family="paragraph" style:parent-style-name="Standard">
      <style:paragraph-properties fo:margin-left="0cm" fo:margin-right="0cm" fo:text-indent="0.751cm" style:auto-text-indent="false"/>
      <style:text-properties style:font-name="Times New Roman" fo:font-size="12pt" officeooo:paragraph-rsid="0027c882" style:font-size-asian="12pt" style:font-size-complex="12pt"/>
    </style:style>
    <style:style style:name="P9" style:family="paragraph" style:parent-style-name="Standard">
      <style:paragraph-properties fo:margin-left="0.75cm" fo:margin-right="0cm" fo:text-indent="-0.75cm" style:auto-text-indent="false"/>
      <style:text-properties style:font-name="Times New Roman" fo:font-size="12pt" officeooo:paragraph-rsid="0027c882" style:font-size-asian="12pt" style:font-size-complex="12pt"/>
    </style:style>
    <style:style style:name="P10" style:family="paragraph" style:parent-style-name="Standard">
      <style:paragraph-properties fo:margin-left="0.751cm" fo:margin-right="0cm" fo:text-indent="-0.751cm" style:auto-text-indent="false"/>
      <style:text-properties style:font-name="Times New Roman" fo:font-size="12pt" officeooo:paragraph-rsid="0027c882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2a79c8" style:font-size-asian="12pt" style:font-size-complex="12pt"/>
    </style:style>
    <style:style style:name="P12" style:family="paragraph" style:parent-style-name="Standard">
      <style:paragraph-properties fo:margin-left="0.751cm" fo:margin-right="0cm" fo:text-indent="-0.751cm" style:auto-text-indent="false"/>
      <style:text-properties style:font-name="Times New Roman" fo:font-size="12pt" officeooo:paragraph-rsid="002a79c8" style:font-size-asian="12pt" style:font-size-complex="12pt"/>
    </style:style>
    <style:style style:name="P13" style:family="paragraph" style:parent-style-name="Standard">
      <style:paragraph-properties fo:margin-left="0.75cm" fo:margin-right="0cm" fo:line-height="0.459cm" fo:text-indent="-0.75cm" style:auto-text-indent="false"/>
      <style:text-properties style:font-name="Times New Roman" fo:font-size="12pt" officeooo:paragraph-rsid="0027c882" style:font-size-asian="12pt" style:font-size-complex="12pt"/>
    </style:style>
    <style:style style:name="P14" style:family="paragraph" style:parent-style-name="Standard">
      <style:paragraph-properties fo:margin-left="0.75cm" fo:margin-right="0cm" fo:line-height="0.459cm" fo:text-align="start" style:justify-single-word="false" fo:text-indent="-0.75cm" style:auto-text-indent="false"/>
      <style:text-properties style:font-name="Times New Roman" fo:font-size="12pt" officeooo:paragraph-rsid="0027c882" style:font-size-asian="12pt" style:font-size-complex="12pt"/>
    </style:style>
    <style:style style:name="P15" style:family="paragraph" style:parent-style-name="Standard">
      <style:paragraph-properties fo:margin-left="0.75cm" fo:margin-right="0cm" fo:text-align="start" style:justify-single-word="false" fo:text-indent="-0.75cm" style:auto-text-indent="false"/>
      <style:text-properties style:font-name="Times New Roman" fo:font-size="12pt" officeooo:paragraph-rsid="0027c882" style:font-size-asian="12pt" style:font-size-complex="12pt"/>
    </style:style>
    <style:style style:name="P16" style:family="paragraph" style:parent-style-name="Standard">
      <style:paragraph-properties fo:margin-left="0.75cm" fo:margin-right="0cm" fo:text-indent="-0.75cm" style:auto-text-indent="false">
        <style:tab-stops>
          <style:tab-stop style:position="2.251cm"/>
        </style:tab-stops>
      </style:paragraph-properties>
      <style:text-properties style:font-name="Times New Roman" fo:font-size="12pt" officeooo:paragraph-rsid="0027c882" style:font-size-asian="12pt" style:font-size-complex="12pt"/>
    </style:style>
    <style:style style:name="P17" style:family="paragraph" style:parent-style-name="Standard" style:master-page-name="Standard">
      <style:paragraph-properties fo:margin-left="1cm" fo:margin-right="0cm" fo:margin-top="0.212cm" fo:margin-bottom="0.212cm" style:contextual-spacing="false" fo:text-align="center" style:justify-single-word="false" fo:text-indent="-1cm" style:auto-text-indent="false" style:page-number="auto"/>
      <style:text-properties style:font-name="Times New Roman" fo:font-size="14pt" fo:font-style="italic" style:text-underline-style="solid" style:text-underline-width="auto" style:text-underline-color="font-color" fo:font-weight="bold" officeooo:paragraph-rsid="0027c882" style:font-size-asian="14pt" style:font-style-asian="italic" style:font-weight-asian="bold" style:font-size-complex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.247cm" fo:margin-bottom="0.212cm" style:contextual-spacing="false" fo:text-align="justify" style:justify-single-word="false"/>
      <style:text-properties officeooo:paragraph-rsid="002a79c8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font-name-complex="Times New Roman"/>
    </style:style>
    <style:style style:name="T3" style:family="text">
      <style:text-properties style:font-name="Times New Roman" fo:font-size="10pt" style:font-name-asian="Times New Roman1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normal" style:font-name-asian="Times New Roman1" style:font-weight-asian="normal" style:font-name-complex="Times New Roman" style:font-weight-complex="normal"/>
    </style:style>
    <style:style style:name="T12" style:family="text">
      <style:text-properties style:font-name="Times New Roman" fo:font-weight="normal" style:font-name-asian="Times New Roman1" style:font-weight-asian="normal" style:font-name-complex="Times New Roman" style:font-weight-complex="normal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imes New Roman" style:font-name-asian="Times New Roman1" style:font-name-complex="Times New Roman"/>
    </style:style>
    <style:style style:name="T18" style:family="text">
      <style:text-properties fo:color="#000000" loext:opacity="100%" style:font-name="Times New Roman" fo:font-size="11pt" style:font-name-asian="Times New Roman1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0pt" style:font-name-asian="Times New Roman1" style:font-size-asian="10pt" style:font-name-complex="Times New Roman" style:font-size-complex="10pt"/>
    </style:style>
    <style:style style:name="T20" style:family="text">
      <style:text-properties fo:color="#000000" loext:opacity="100%" style:text-underline-style="solid" style:text-underline-width="auto" style:text-underline-color="font-color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color="#000000" loext:opacity="100%" fo:font-size="10pt" style:font-size-asian="10pt" style:font-size-complex="10pt"/>
    </style:style>
    <style:style style:name="T24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000000" loext:opacity="100%" fo:font-size="10pt" style:font-name-asian="Times New Roman1" style:font-size-asian="10pt" style:font-name-complex="Times New Roman" style:font-size-complex="10pt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fo:font-size="10pt" style:font-name-asian="Times New Roman1" style:font-size-asian="10pt" style:font-name-complex="Times New Roman" style:font-size-complex="10pt"/>
    </style:style>
    <style:style style:name="T28" style:family="text">
      <style:text-properties fo:color="#000000" loext:opacity="100%" style:font-name="Times New Roman" fo:font-size="10pt" style:font-size-asian="10pt" style:font-size-complex="10pt"/>
    </style:style>
    <style:style style:name="T29" style:family="text">
      <style:text-properties fo:color="#000000" loext:opacity="100%" style:font-name="Times New Roman"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color="#000000" loext:opacity="100%" style:font-name="Times New Roman" style:font-name-asian="Times New Roman1" style:font-name-complex="Times New Roman"/>
    </style:style>
    <style:style style:name="T31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32" style:family="text">
      <style:text-properties fo:color="#000000" loext:opacity="100%" style:font-name="Times New Roman" fo:font-size="12pt" style:font-name-asian="Times New Roman1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font-size-asian="12pt" style:font-size-complex="12pt"/>
    </style:style>
    <style:style style:name="T34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name-asian="Times New Roman1" style:font-size-asian="10pt" style:font-name-complex="Times New Roman" style:font-size-complex="10pt"/>
    </style:style>
    <style:style style:name="T37" style:family="text">
      <style:text-properties fo:font-size="10pt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39" style:family="text">
      <style:text-properties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" style:font-size-complex="10pt" style:font-weight-complex="bold"/>
    </style:style>
    <style:style style:name="T4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0pt" style:font-name-asian="Times New Roman1" style:font-size-asian="10pt" style:font-name-complex="Times New Roman" style:font-size-complex="10pt"/>
    </style:style>
    <style:style style:name="T44" style:family="text">
      <style:text-properties style:font-name="Times New Roman" fo:font-size="10pt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45" style:family="text">
      <style:text-properties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46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" style:font-size-complex="10pt" style:font-weight-complex="bold"/>
    </style:style>
    <style:style style:name="T4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8" style:family="text">
      <style:text-properties style:font-name="Times New Roman" fo:font-size="10pt" style:font-size-asian="10pt" style:font-size-complex="10pt"/>
    </style:style>
    <style:style style:name="T49" style:family="text">
      <style:text-properties style:font-name="Times New Roman" style:font-name-asian="Times New Roman1" style:font-name-complex="Times New Roman"/>
    </style:style>
    <style:style style:name="T50" style:family="text">
      <style:text-properties style:font-name="Times New Roman" fo:font-weight="normal" style:font-name-asian="Times New Roman1" style:font-weight-asian="normal" style:font-name-complex="Times New Roman" style:font-weight-complex="normal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name-asian="Times New Roman1" style:font-weight-asian="normal" style:font-name-complex="Times New Roman" style:font-weight-complex="normal"/>
    </style:style>
    <style:style style:name="T5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" style:font-weight-complex="bold"/>
    </style:style>
    <style:style style:name="T5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55" style:family="text">
      <style:text-properties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font-size-asian="12pt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8.389cm" draw:visible-area-height="1.642cm" draw:ole-draw-aspect="1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8.019cm" draw:visible-area-height="1.51cm" draw:ole-draw-aspect="1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8.019cm" draw:visible-area-height="1.537cm" draw:ole-draw-aspect="1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9.262cm" draw:visible-area-height="1.537cm" draw:ole-draw-aspect="1"/>
    </style:style>
    <style:style style:name="fr5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7.966cm" draw:visible-area-height="1.484cm" draw:ole-draw-aspect="1"/>
    </style:style>
    <style:style style:name="fr6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8.363cm" draw:visible-area-height="1.48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Jézus Szíve litánia</text:p>
      <text:p text:style-name="P5">Uram, <text:span text:style-name="T15">i</text:span>rgalmazz nekünk! Krisztus,kegyel<text:span text:style-name="T15">mezz</text:span> nekünk!</text:p>
      <text:p text:style-name="P7">Uram, <text:span text:style-name="T15">i</text:span>rgalmazz nekünk! Krisztus, hallgass minket!</text:p>
      <text:p text:style-name="P7">Krisztus, <text:s/><text:span text:style-name="T15">hall</text:span>gass meg minket!</text:p>
      <text:p text:style-name="P11"><draw:frame draw:style-name="fr6" draw:name="Object3" text:anchor-type="as-char" svg:width="6.615cm" svg:height="1.296cm" draw:z-index="3"><draw:object-ole xlink:href="./Object 4" xlink:type="simple" xlink:show="embed" xlink:actuate="onLoad"/><draw:image xlink:href="./ObjectReplacements/Object 4" xlink:type="simple" xlink:show="embed" xlink:actuate="onLoad"/><svg:desc>OLE-object</svg:desc></draw:frame></text:p>
      <text:p text:style-name="P11"><text:s text:c="7"/>Mennyei <text:span text:style-name="T15">A</text:span>tyaisten, - irgalmazz nekünk!</text:p>
      <text:p text:style-name="P8">Megváltó <text:span text:style-name="T15">Fi</text:span>úisten, - </text:p>
      <text:p text:style-name="P8">Szentlé<text:span text:style-name="T15">lek</text:span> Úristen, - </text:p>
      <text:p text:style-name="P8">Szenthárom<text:span text:style-name="T15">ság</text:span> egy Isten, - </text:p>
      <text:p text:style-name="P8"/>
      <text:p text:style-name="P7"><draw:frame draw:style-name="fr5" draw:name="Object4" text:anchor-type="as-char" svg:width="6.509cm" svg:height="1.323cm" draw:z-index="0"><draw:object-ole xlink:href="./Object 5" xlink:type="simple" xlink:show="embed" xlink:actuate="onLoad"/><draw:image xlink:href="./ObjectReplacements/Object 5" xlink:type="simple" xlink:show="embed" xlink:actuate="onLoad"/><svg:desc>OLE-object</svg:desc></draw:frame></text:p>
      <text:p text:style-name="P13"><text:tab/>Jézus Szíve, az örök Atya Fi<text:span text:style-name="T15">á</text:span>nak Szíve,</text:p>
      <text:p text:style-name="P14"><text:tab/>Jézus Szíve, a Szűzanya méhében a Szentlélektől <text:span text:style-name="T15">al</text:span>kotott Szív,</text:p>
      <text:p text:style-name="P15"><text:tab/>Jézus Szíve, az Isten <text:tab/>igéjével lényegileg e<text:span text:style-name="T15">gyes</text:span>ített Szív,</text:p>
      <text:p text:style-name="P15"><text:tab/>Jézus Szíve, végtelen <text:span text:style-name="T15">föl</text:span>ségű Szív,</text:p>
      <text:p text:style-name="P15"><text:tab/>Jézus Szíve, Isten <text:span text:style-name="T15">szent</text:span> temploma,</text:p>
      <text:p text:style-name="P9"><text:tab/>Jézus Szíve, a Magasságbelinek <text:span text:style-name="T15">szent</text:span> szekrénye,</text:p>
      <text:p text:style-name="P9"><text:tab/>Jézus Szíve, Isten háza és a mennyor<text:span text:style-name="T15">szág</text:span> kapuja, </text:p>
      <text:p text:style-name="P9"><text:tab/>Jézus Szíve, a szeretet lángo<text:span text:style-name="T15">ló</text:span> tűzhelye,</text:p>
      <text:p text:style-name="P9"/>
      <text:p text:style-name="P12"><draw:frame draw:style-name="fr4" draw:name="Object5" text:anchor-type="as-char" svg:width="8.096cm" svg:height="1.482cm" draw:z-index="5"><draw:object-ole xlink:href="./Object 6" xlink:type="simple" xlink:show="embed" xlink:actuate="onLoad"/><draw:image xlink:href="./ObjectReplacements/Object 6" xlink:type="simple" xlink:show="embed" xlink:actuate="onLoad"/><svg:desc>OLE-object</svg:desc></draw:frame></text:p>
      <text:p text:style-name="P12"><text:tab/>Jézus Szíve, az igazságosság és szere<text:span text:style-name="T15">tet</text:span> tárháza,</text:p>
      <text:p text:style-name="P9"><text:tab/>Jézus Szíve, jósággal és szeretet<text:span text:style-name="T15">tel </text:span>teljes Szív,</text:p>
      <text:p text:style-name="P9"><text:tab/>Jézus Szíve, minden e<text:span text:style-name="T15">rény</text:span> mélysége,</text:p>
      <text:p text:style-name="P9"><text:tab/>Jézus Szíve, minden dicséretre <text:span text:style-name="T15">leg</text:span>méltóbb Szív,</text:p>
      <text:p text:style-name="P9"><text:soft-page-break/><text:tab/>Jézus Szíve, minden szív királya <text:span text:style-name="T15">és</text:span> központja,</text:p>
      <text:p text:style-name="P9"><text:tab/>Jézus Szíve, melyben a bölcsesség és tudomány összes kincse<text:span text:style-name="T15">i</text:span> megvannak,</text:p>
      <text:p text:style-name="P9"><text:tab/>Jézus Szíve, melyben az istenség egész teljessé<text:span text:style-name="T15">ge</text:span> lakozik, </text:p>
      <text:p text:style-name="P10"><text:tab/>Jézus Szíve, melyben a mennyei Atyá<text:span text:style-name="T15">nak</text:span> kedve telt,</text:p>
      <text:p text:style-name="P10"/>
      <text:p text:style-name="P10"><draw:frame draw:style-name="fr3" draw:name="Object6" text:anchor-type="as-char" svg:width="7.435cm" svg:height="1.561cm" draw:z-index="1"><draw:object-ole xlink:href="./Object 7" xlink:type="simple" xlink:show="embed" xlink:actuate="onLoad"/><draw:image xlink:href="./ObjectReplacements/Object 7" xlink:type="simple" xlink:show="embed" xlink:actuate="onLoad"/><svg:desc>OLE-object</svg:desc></draw:frame></text:p>
      <text:p text:style-name="P9"><text:tab/>Jézus Szíve, amelynek </text:p>
      <text:p text:style-name="P16"><text:tab/><text:tab/>teljességéből mindannyian me<text:span text:style-name="T15">rí</text:span>tettünk,</text:p>
      <text:p text:style-name="P9"><text:tab/>Jézus Szíve, az örök halmok kí<text:span text:style-name="T15">ván</text:span>sága,</text:p>
      <text:p text:style-name="P9"><text:tab/>Jézus Szíve, béketűrő és nagy irgalmas<text:span text:style-name="T15">sá</text:span>gú Szív,</text:p>
      <text:p text:style-name="P9"><text:tab/>Jézus Szíve dúsgazdag mindazok iránt, akik hozzád fo<text:span text:style-name="T15">lya</text:span>modnak,</text:p>
      <text:p text:style-name="P9"><text:tab/>Jézus Szíve, az élet és szentség <text:span text:style-name="T15">for</text:span>rása, </text:p>
      <text:p text:style-name="P9"><text:tab/>Jézus Szíve, vétkeinkért engesztelő <text:span text:style-name="T15">ál</text:span>dozat, </text:p>
      <text:p text:style-name="P9"><text:tab/>Jézus Szíve, gyalázatokkal te<text:span text:style-name="T15">té</text:span>zett Szív,</text:p>
      <text:p text:style-name="P9"><text:tab/>Jézus Szíve, gonoszságainkért <text:span text:style-name="T15">meg</text:span>tört Szív,</text:p>
      <text:p text:style-name="P9"/>
      <text:p text:style-name="P10"><draw:frame draw:style-name="fr2" draw:name="Object7" text:anchor-type="as-char" svg:width="7.276cm" svg:height="1.508cm" draw:z-index="2"><draw:object-ole xlink:href="./Object 8" xlink:type="simple" xlink:show="embed" xlink:actuate="onLoad"/><draw:image xlink:href="./ObjectReplacements/Object 8" xlink:type="simple" xlink:show="embed" xlink:actuate="onLoad"/><svg:desc>OLE-object</svg:desc></draw:frame></text:p>
      <text:p text:style-name="P9"><text:tab/>Jézus Szíve, mindhalálig en<text:span text:style-name="T15">ge</text:span>delmes Szív,</text:p>
      <text:p text:style-name="P9"><text:tab/>Jézus Szíve, lándzsával <text:span text:style-name="T15">át</text:span>döfött Szív,</text:p>
      <text:p text:style-name="P9"><text:tab/>Jézus Szíve, minden vigaszta<text:span text:style-name="T15">lás</text:span> kútfeje,</text:p>
      <text:p text:style-name="P9"><text:tab/>Jézus Szíve, életünk és fel<text:span text:style-name="T15">tá</text:span>madásunk,</text:p>
      <text:p text:style-name="P9"><text:tab/>Jézus Szíve, békességünk és engesz<text:span text:style-name="T15">te</text:span>lődésünk,</text:p>
      <text:p text:style-name="P9"><text:tab/>Jézus Szíve bűnösök <text:span text:style-name="T15">ál</text:span>dozatja,</text:p>
      <text:p text:style-name="P9"><text:tab/>Jézus Szíve, benned remélők <text:span text:style-name="T15">üd</text:span>vössége,</text:p>
      <text:p text:style-name="P9"><text:tab/>Jézus Szíve, benned kimúlók <text:span text:style-name="T15">re</text:span>ménysége,</text:p>
      <text:p text:style-name="P9"><text:tab/>Jézus Szíve, minden szentek gyö<text:span text:style-name="T15">nyö</text:span>rűsége,</text:p>
      <text:p text:style-name="P9"><text:soft-page-break/></text:p>
      <text:p text:style-name="P10"><draw:frame draw:style-name="fr1" draw:name="Object8" text:anchor-type="as-char" svg:width="7.488cm" svg:height="1.588cm" draw:z-index="4"><draw:object-ole xlink:href="./Object 9" xlink:type="simple" xlink:show="embed" xlink:actuate="onLoad"/><draw:image xlink:href="./ObjectReplacements/Object 9" xlink:type="simple" xlink:show="embed" xlink:actuate="onLoad"/><svg:desc>OLE-object</svg:desc></draw:frame></text:p>
      <text:p text:style-name="P10"/>
      <text:p text:style-name="P6"><text:tab/><text:span text:style-name="T35">Isten Báránya, te elveszed </text:span><text:span text:style-name="T40">a</text:span><text:span text:style-name="T35"> világ bűneit! Uram, </text:span><text:span text:style-name="T40">ke</text:span><text:span text:style-name="T35">gyelmezz <text:tab/>nekünk!</text:span></text:p>
      <text:p text:style-name="P4"><text:tab/>Isten Báránya, te elveszed <text:span text:style-name="T15">a</text:span> világ bűneit! Uram, <text:span text:style-name="T15">hall</text:span>gass meg minket!</text:p>
      <text:p text:style-name="P1"><text:span text:style-name="Strong_20_Emphasis"><text:span text:style-name="T3"><text:tab/></text:span></text:span><text:span text:style-name="Strong_20_Emphasis"><text:span text:style-name="T5">Isten Báránya, te elveszed </text:span></text:span><text:span text:style-name="Strong_20_Emphasis"><text:span text:style-name="T6">a</text:span></text:span><text:span text:style-name="Strong_20_Emphasis"><text:span text:style-name="T5"> világ bűneit! Uram, </text:span></text:span><text:span text:style-name="Strong_20_Emphasis"><text:span text:style-name="T7">ir</text:span></text:span><text:span text:style-name="Strong_20_Emphasis"><text:span text:style-name="T5">galmazz nekünk</text:span></text:span></text:p>
      <text:p text:style-name="P19"><text:span text:style-name="Strong_20_Emphasis"><text:span text:style-name="T19">Szelíd és alázatos szívű Jézus, </text:span></text:span><text:span text:style-name="Strong_20_Emphasis"><text:span text:style-name="T28">Alakítsd szívünket a te Szíved szerint. </text:span></text:span><text:span text:style-name="Strong_20_Emphasis"><text:span text:style-name="T29">Könyörögjünk</text:span></text:span><text:span text:style-name="Strong_20_Emphasis"><text:span text:style-name="T28">: Mindenható örök Isten! tekints szeretett Fiad szívére és mindama dicséretre és elégtételre, amelyet a bőnösök nevében Irántad lerótt, és adj megengesztelődve bocsánatot azoknak, akik irgalmasságodért esdekelnek, ugyanazon szent Fiad, Jézus Krisztus nevében, aki veled él és uralkodik a Szentlélekkel egységben, Isten mindörökkön-örökké. Ámen.</text:span></text:span></text:p>
      <text:p text:style-name="P19"><text:span text:style-name="Strong_20_Emphasis"><text:span text:style-name="T3">1. Azért ezt a nagy Szentséget, /Leborulva imádjuk/ Teste s Vére a Krisztusnak, /Mert itt vagyon jól tudjuk/ Bár elménkkel meg nem fogjuk, /Hitünkkel megfoghatjuk/.</text:span></text:span></text:p>
      <text:p text:style-name="P19"><text:span text:style-name="Strong_20_Emphasis"><text:span text:style-name="T3">2. Az Atyának és Fiúnak, /Dicséret és tisztesség/ Szentlélekkel egyetemben, /Áldás örök dicsőség/ Háromságban egy Szent Isten, /Áldjon minden nemzetség/!</text:span></text:span></text:p>
      <text:p text:style-name="P19"><text:span text:style-name="Strong_20_Emphasis"><text:span text:style-name="Emphasis"><text:span text:style-name="T3">V.</text:span></text:span></text:span><text:span text:style-name="Strong_20_Emphasis"><text:span text:style-name="T3"> Kenyeret adtál nekünk a mennyből. </text:span></text:span><text:span text:style-name="Strong_20_Emphasis"><text:span text:style-name="Emphasis"><text:span text:style-name="T3">R.</text:span></text:span></text:span><text:span text:style-name="Strong_20_Emphasis"><text:span text:style-name="T3"> Minden gyönyörűséggel teljeset.</text:span></text:span></text:p>
      <text:p text:style-name="P2"><text:span text:style-name="T8">Könyörögjünk!</text:span><text:span text:style-name="T4"> Isten, te a csodálatos Oltáriszentségben kínszenvedésednek emlékét hagytad: engedd, kérjük, testednek és vérednek titkait úgy tisztelnünk, hogy megváltásodnak gyümölcsét szüntelenül érezzük: Ki élsz és uralkodol, Isten, mindörökkön örökké. </text:span><text:span text:style-name="Strong_20_Emphasis"><text:span text:style-name="Emphasis"><text:span text:style-name="T4">R.</text:span></text:span></text:span><text:span text:style-name="Strong_20_Emphasis"><text:span text:style-name="T4"> Ámen.</text:span></text:span></text:p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02a79c8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3"/><text:page-number text:select-page="current">3</text:page-number><text:bookmark-end text:name="PageNumWizard_FOOTER_Default Page Style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2-09T14:21:23.380000000</dc:date>
    <meta:editing-duration>P1DT12H32M41S</meta:editing-duration>
    <meta:editing-cycles>30</meta:editing-cycles>
    <meta:print-date>2024-02-09T14:13:10.190000000</meta:print-date>
    <meta:document-statistic meta:table-count="0" meta:image-count="0" meta:object-count="6" meta:page-count="3" meta:paragraph-count="57" meta:word-count="411" meta:character-count="3086" meta:non-whitespace-character-count="2670"/>
  </office:meta>
</office:document-meta>
</file>