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50504" officeooo:paragraph-rsid="00050504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050504" officeooo:paragraph-rsid="00050504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weight="bold" officeooo:rsid="00050504" officeooo:paragraph-rsid="00050504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font-weight="bold" officeooo:rsid="00050504" officeooo:paragraph-rsid="00050504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style="italic" officeooo:rsid="00050504" officeooo:paragraph-rsid="00050504" style:font-size-asian="14pt" style:font-style-asian="italic" style:font-size-complex="14pt" style:font-style-complex="italic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officeooo:rsid="00067a86"/>
    </style:style>
    <style:style style:name="T3" style:family="text">
      <style:text-properties officeooo:rsid="000751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lmélkedés – Örvendetes Rózsafüzér (Munkatársak)</text:p>
      <text:p text:style-name="P3"><text:s/>Béke a Háború árnyékában</text:p>
      <text:p text:style-name="P1"/>
      <text:p text:style-name="P4">Bevezető</text:p>
      <text:p text:style-name="P2">Ahogy az Örvendetes Rózsafüzér titkait imádkozzuk, különösen fontos, hogy a béke üzenetét a mai világ kihívásaival összekapcsoljuk. Az elmúlt év eseményei, különösen <text:span text:style-name="T3">a </text:span>háború, fájdalmas emlékeztetői annak, hogy a világban milyen mély sebeket ejthet a konfliktus. E titkokon keresztül a béke keresését helyezzük a középpontba, és Isten szeretetének erejét hívjuk segítségül.</text:p>
      <text:p text:style-name="P2"/>
      <text:p text:style-name="P2">1. <text:span text:style-name="T1">Akit te, Szent Szűz a Szentlélektől fogantál</text:span></text:p>
      <text:p text:style-name="P2">Az Angyali Üdvözlet titka arra hív minket, hogy bízzunk Isten tervében, még a legnehezebb időkben is. Mária igent mondott, amikor az angyal hírét hozta, és ez az igen a béke szikráját hordozza. A háború árnyékában emlékezzünk arra, hogy a béke mindig lehetséges, ha nyitott szívvel fordulunk Isten felé. Mária példája arra tanít minket, hogy az életünket átható fény és remény forrásai, a legnehezebb időkben is összekapcsolhatnak minket egymással.</text:p>
      <text:p text:style-name="P2"/>
      <text:p text:style-name="P2">2. <text:s/><text:span text:style-name="T1">Akit te, Szent Szűz, Erzsébetet látogatván hordoztál</text:span></text:p>
      <text:p text:style-name="P2">Mária látogatása nemcsak öröm, hanem egyúttal a közösség erejének szimbóluma is. A háborúban a magány és a fájdalom sokakat elválaszt egymástól. E titok arra hív mindannyiunkat, hogy keressük a kapcsolatot, támogassuk egymást, és építsük a békét családunkban, munkahelyünkön, közösségeinkben. Mária és Erzsébet találkozása megmutatja, hogy a szeretet és a szolidaritás ereje képes áttörni a megosztottság falait.</text:p>
      <text:p text:style-name="P2"/>
      <text:p text:style-name="P2">3. <text:s/><text:span text:style-name="T1">Akit te, Szent Szűz a világra szültél</text:span></text:p>
      <text:p text:style-name="P2">Jézus születése a béke és a remény megtestesülése. A háború idején, amikor a világ sok helyén szenvedés és káosz uralkodik, emlékezzünk arra, hogy a béke ajándéka már elérkezett közénk. Betlehemben a kis Jézus születése emlékeztet minket arra, hogy a legnagyobb remény a legkisebb helyeken is megszülethet. Kérjük Istent, hogy a háború sújtotta területeken is hozzon békét és reményt.</text:p>
      <text:p text:style-name="P2"/>
      <text:p text:style-name="P2">4. <text:s/><text:span text:style-name="T1">Akit te, Szent Szűz a templomban bemutattál</text:span></text:p>
      <text:p text:style-name="P2">A templom a béke helye, ahol a csend és a szent pillanatok találkoznak. A háborúban sokan elveszítik a hitüket és reményüket. E titok emlékeztet minket arra, hogy fontos időt szentelni a <text:soft-page-break/>csendnek és az imának. Kérjük Istent, hogy adjon erőt és békét azoknak, akik háborúban élnek, és hogy a templomok, mint a béke szigetei, mindig fogadják be a szenvedőket.</text:p>
      <text:p text:style-name="P2"/>
      <text:p text:style-name="P2">5. <text:span text:style-name="T1">Akit te, Szent Szűz a templomban megtaláltál</text:span></text:p>
      <text:p text:style-name="P2">E titok arra hív minket, hogy keressük a békét a felfordulás idején is. Miután Jézus eltűnt, Mária és József fáradhatatlanul keresték őt. Az életünkben előforduló háborús helyzetek arra figyelmeztetnek, hogy a békét és a szeretetet soha ne adjuk fel. Kérjük Isten segítségét, hogy mindig rátaláljunk a békére, és hogy mi is legyünk a béke keresői és terjesztői.</text:p>
      <text:p text:style-name="P2"/>
      <text:p text:style-name="P4">Befejező</text:p>
      <text:p text:style-name="P2">Ahogy az Örvendetes Rózsafüzér titkait imádkoztuk, arra <text:span text:style-name="T2">emlékeztettük önmagunkat és egymást</text:span>, hogy a béke keresése közös felelősségünk. A háború által megsebesített világban legyünk mi a fény, amely reményt és szeretetet hoz a sötétségbe. Az imáink által kérjük Isten áldását azokra, akik szenvednek, és kérjük, hogy a béke végre megérkezzen a földre. Amen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M14S</meta:editing-duration>
    <meta:editing-cycles>4</meta:editing-cycles>
    <meta:generator>LibreOffice/24.2.0.3$Windows_X86_64 LibreOffice_project/da48488a73ddd66ea24cf16bbc4f7b9c08e9bea1</meta:generator>
    <dc:date>2024-11-18T12:37:13.250000000</dc:date>
    <meta:document-statistic meta:table-count="0" meta:image-count="0" meta:object-count="0" meta:page-count="2" meta:paragraph-count="16" meta:word-count="451" meta:character-count="3018" meta:non-whitespace-character-count="2578"/>
    <meta:user-defined meta:name="Info 1"/>
    <meta:user-defined meta:name="Info 2"/>
    <meta:user-defined meta:name="Info 3"/>
    <meta:user-defined meta:name="Info 4"/>
  </office:meta>
</office:document-meta>
</file>