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officeooo:rsid="0021830c" officeooo:paragraph-rsid="001e8eaf"/>
    </style:style>
    <style:style style:name="P2" style:family="paragraph" style:parent-style-name="Preformatted_20_Text">
      <style:paragraph-properties fo:text-align="justify" style:justify-single-word="false"/>
      <style:text-properties officeooo:paragraph-rsid="001e8eaf"/>
    </style:style>
    <style:style style:name="P3" style:family="paragraph" style:parent-style-name="Preformatted_20_Text">
      <style:text-properties style:font-name="Times New Roman"/>
    </style:style>
    <style:style style:name="P4" style:family="paragraph" style:parent-style-name="Preformatted_20_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Preformatted_20_Text">
      <style:text-properties style:font-name="Times New Roman" fo:font-size="12pt" fo:font-style="normal" officeooo:rsid="002a131a" officeooo:paragraph-rsid="002a131a" style:font-size-asian="12pt" style:font-style-asian="normal" style:font-size-complex="12pt" style:font-style-complex="normal"/>
    </style:style>
    <style:style style:name="P6" style:family="paragraph" style:parent-style-name="Preformatted_20_Text">
      <style:text-properties style:font-name="Times New Roman" fo:font-size="12pt" fo:font-style="normal" officeooo:paragraph-rsid="002a131a" style:font-size-asian="12pt" style:font-style-asian="normal" style:font-size-complex="12pt" style:font-style-complex="normal"/>
    </style:style>
    <style:style style:name="P7" style:family="paragraph" style:parent-style-name="Preformatted_20_Text">
      <style:paragraph-properties fo:text-align="justify" style:justify-single-word="false"/>
      <style:text-properties style:font-name="Times New Roman" fo:font-size="12pt" fo:font-style="normal" officeooo:paragraph-rsid="002be809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rsid="0021830c" officeooo:paragraph-rsid="002be809"/>
    </style:style>
    <style:style style:name="T1" style:family="text">
      <style:text-properties officeooo:rsid="002a131a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size="12pt" fo:font-style="normal" officeooo:rsid="002a131a" style:font-size-asian="12pt" style:font-style-asian="normal" style:font-size-complex="12pt" style:font-style-complex="normal"/>
    </style:style>
    <style:style style:name="T4" style:family="text">
      <style:text-properties fo:font-size="12pt" fo:font-style="normal" officeooo:rsid="0021830c" style:font-size-asian="12pt" style:font-style-asian="normal" style:font-size-complex="12pt" style:font-style-complex="normal"/>
    </style:style>
    <style:style style:name="T5" style:family="text">
      <style:text-properties style:font-name="Times New Roman" fo:font-size="12pt" fo:font-style="italic" officeooo:rsid="002be809" style:font-size-asian="12pt" style:font-style-asian="italic" style:font-size-complex="12pt" style:font-style-complex="italic"/>
    </style:style>
    <style:style style:name="T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font-name="Times New Roman" fo:font-size="12pt" fo:font-style="normal" officeooo:rsid="002a131a" style:font-size-asian="12pt" style:font-style-asian="normal" style:font-size-complex="12pt" style:font-style-complex="normal"/>
    </style:style>
    <style:style style:name="T8" style:family="text">
      <style:text-properties style:font-name="Times New Roman" fo:font-size="12pt" fo:font-style="normal" officeooo:rsid="0021830c" style:font-size-asian="12pt" style:font-style-asian="normal" style:font-size-complex="12pt" style:font-style-complex="normal"/>
    </style:style>
    <style:style style:name="T9" style:family="text">
      <style:text-properties style:font-name="Times New Roman" fo:font-size="12pt" fo:font-style="normal" officeooo:rsid="002be809" style:font-size-asian="12pt" style:font-style-asian="normal" style:font-size-complex="12pt" style:font-style-complex="normal"/>
    </style:style>
    <style:style style:name="T10" style:family="text">
      <style:text-properties officeooo:rsid="002be809"/>
    </style:style>
    <style:style style:name="T11" style:family="text">
      <style:text-properties officeooo:rsid="002cbb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7">1. </text:span></text:span><text:span text:style-name="Emphasis"><text:span text:style-name="T8">Márton Áron Hagyatéka_Korom Imre_ </text:span></text:span><text:span text:style-name="Emphasis"><text:span text:style-name="T7">Sorozat </text:span></text:span><text:span text:style-name="Emphasis"><text:span text:style-name="T8">2017.01.13</text:span></text:span><text:span text:style-name="T6">-től 2018.06.01 ig</text:span></text:p>
      <text:p text:style-name="P4"/>
      <text:p text:style-name="P3"><text:span text:style-name="T3">2. </text:span><text:span text:style-name="T2">Márton </text:span><text:span text:style-name="T3">Á</text:span><text:span text:style-name="T2">ron 8 boldogs</text:span><text:span text:style-name="T3">á</text:span><text:span text:style-name="T2">g_Sárközi Sándor: </text:span><text:span text:style-name="Emphasis"><text:span text:style-name="T4">Sorozat</text:span></text:span></text:p>
      <text:p text:style-name="P4"/>
      <text:p text:style-name="P4"><text:span text:style-name="T1">3. M</text:span>arton <text:span text:style-name="T1">Á</text:span>ron pedagogus szemmel nem csak pedagogusoknak: Bogdan Emese</text:p>
      <text:p text:style-name="P4"/>
      <text:p text:style-name="P4"><text:span text:style-name="T1">4. </text:span>Vend<text:span text:style-name="T1">é</text:span>g<text:span text:style-name="T1">ü</text:span>nk volt Kovacs Gergely <text:span text:style-name="T1">érsek atya:</text:span> <text:s text:c="2"/>2014.07.17, 2014.07.24, <text:span text:style-name="T1">és még sokszor, de sajnos az időpontokat nem tudjuk. Ide tartoznak a Márton Áron zarándoklatok, amelyek keretén belül élő műsorba <text:s/>kapcsoltuk mindig Kovács Gergely érsek atyát, Csíki Dénes plébános urat, Ferencz Kornéliát és Karácson Tibor műsorigazgatót</text:span></text:p>
      <text:p text:style-name="P5"/>
      <text:p text:style-name="P6"><text:span text:style-name="T1">5.</text:span>Zar<text:span text:style-name="T1">á</text:span>ndok <text:span text:style-name="T1">ú</text:span>ton: <text:span text:style-name="T11">Ferenc Kornélia</text:span> <text:s/>- 2014.11.13</text:p>
      <text:p text:style-name="P4"><text:s text:c="57"/>- 2015.08.13</text:p>
      <text:p text:style-name="P4"><text:s text:c="57"/>- 2015.09.10</text:p>
      <text:p text:style-name="P4"><text:s text:c="57"/>- 2016.06.09</text:p>
      <text:p text:style-name="P4"><text:s text:c="57"/>- 2016.07.14</text:p>
      <text:p text:style-name="P4"><text:s text:c="57"/>- 2016.08.11</text:p>
      <text:p text:style-name="P4"><text:s text:c="57"/>- 2016.09.08</text:p>
      <text:p text:style-name="P4"><text:s text:c="57"/>- 2019.10.10</text:p>
      <text:p text:style-name="P4"><text:s text:c="57"/>- 2020.01.09</text:p>
      <text:p text:style-name="P4"/>
      <text:p text:style-name="P7"><text:span text:style-name="T1">6. </text:span>Ezen k<text:span text:style-name="T1">í</text:span>v<text:span text:style-name="T1">ü</text:span>l vannak a <text:span text:style-name="T1">csíkszentdomokosi Márton Áron konferencián </text:span>elhangzott el<text:span text:style-name="T1">ő</text:span>adas<text:span text:style-name="T1">ok,</text:span> amit betett<text:span text:style-name="T1">ü</text:span>nk a m<text:span text:style-name="T1">ű</text:span>sorba, de idopontot nem tudok <text:span text:style-name="T1">í</text:span>rni sajnos. Most 2023-ban be <text:span text:style-name="T1">lejátszottuk</text:span> Virt László - Konzervatív megújulás Márton Áronnal –könyvbemutatój<text:span text:style-name="T1">át</text:span></text:p>
      <text:p text:style-name="P7"/>
      <text:p text:style-name="P7"><text:span text:style-name="T10">7. E</text:span>gy reggeli m<text:span text:style-name="T1">ű</text:span>sor keret<text:span text:style-name="T1">é</text:span>ben a nap t<text:span text:style-name="T10">é</text:span>m<text:span text:style-name="T10">á</text:span>j<text:span text:style-name="T10">á</text:span>ban Dr. Cristiana Marinelli posztulátor bemutatkozása.</text:p>
      <text:p text:style-name="P8"><text:span text:style-name="Emphasis"><text:span text:style-name="T9"/></text:span></text:p>
      <text:p text:style-name="P8"><text:span text:style-name="Emphasis"><text:span text:style-name="T9">8. Márton Áron gondolatai minden napra a ereggeli </text:span></text:span><text:span text:style-name="Emphasis"><text:span text:style-name="T5">Ébresztő</text:span></text:span><text:span text:style-name="Emphasis"><text:span text:style-name="T9"> műsorban</text:span></text:span></text:p>
      <text:p text:style-name="P8"><text:span text:style-name="Emphasis"><text:span text:style-name="T9">9. Márton Áron boldoggáavatási imája minden nap öt alkalommal: 6,00; 10,00; 12,00; 18,00; 19,00 <text:s text:c="3"/>órakor. És a székelyföldi szentmise közvetítések alkalmával. Kb. 25000-szer volt ima</text:span></text:span></text:p>
      <text:p text:style-name="P8"><text:span text:style-name="Emphasis"><text:span text:style-name="T9"/></text:span></text:p>
      <text:p text:style-name="P1"><text:span text:style-name="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4-01-25T10:54:16.122000000</dc:date>
    <meta:editing-duration>PT1H50M46S</meta:editing-duration>
    <meta:editing-cycles>37</meta:editing-cycles>
    <meta:print-date>2022-10-15T12:25:37.112000000</meta:print-date>
    <meta:document-statistic meta:table-count="0" meta:image-count="0" meta:object-count="0" meta:page-count="1" meta:paragraph-count="17" meta:word-count="174" meta:character-count="1711" meta:non-whitespace-character-count="1091"/>
  </office:meta>
</office:document-meta>
</file>