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2.705cm" table:align="left"/>
    </style:style>
    <style:style style:name="Table1.A" style:family="table-column">
      <style:table-column-properties style:column-width="2.496cm"/>
    </style:style>
    <style:style style:name="Table1.B" style:family="table-column">
      <style:table-column-properties style:column-width="4.302cm"/>
    </style:style>
    <style:style style:name="Table1.C" style:family="table-column">
      <style:table-column-properties style:column-width="5.902cm"/>
    </style:style>
    <style:style style:name="Table1.D" style:family="table-column">
      <style:table-column-properties style:column-width="5.405cm"/>
    </style:style>
    <style:style style:name="Table1.E" style:family="table-column">
      <style:table-column-properties style:column-width="4.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8pt" fo:language="en" fo:country="US" officeooo:rsid="00138c5a" officeooo:paragraph-rsid="00060a71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officeooo:paragraph-rsid="00060a71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officeooo:rsid="0017c39c" officeooo:paragraph-rsid="000ca249" fo:background-color="transparent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hu" fo:country="HU" officeooo:rsid="002474f8" officeooo:paragraph-rsid="00060a7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font-size="16pt" fo:language="hu" fo:country="HU" officeooo:rsid="002111cf" officeooo:paragraph-rsid="00060a7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font-size="16pt" fo:language="hu" fo:country="HU" officeooo:rsid="0017c39c" officeooo:paragraph-rsid="00060a7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font-size="16pt" fo:language="hu" fo:country="HU" officeooo:rsid="000ca249" officeooo:paragraph-rsid="000ca249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font-size="16pt" fo:language="hu" fo:country="HU" officeooo:rsid="002b248d" officeooo:paragraph-rsid="00060a71" fo:background-color="transparent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font-size="16pt" fo:language="hu" fo:country="HU" officeooo:rsid="002b248d" officeooo:paragraph-rsid="000ca249" fo:background-color="transparent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font-size="16pt" fo:language="hu" fo:country="HU" officeooo:rsid="0017c39c" officeooo:paragraph-rsid="00060a71" fo:background-color="transparent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font-size="16pt" fo:language="hu" fo:country="HU" officeooo:rsid="003ad4cf" officeooo:paragraph-rsid="00060a71" fo:background-color="transparent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font-size="16pt" fo:language="hu" fo:country="HU" officeooo:rsid="0017c39c" officeooo:paragraph-rsid="00060a71" fo:background-color="transparent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font-size="16pt" fo:language="en" fo:country="US" officeooo:rsid="0017c39c" officeooo:paragraph-rsid="00060a7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font-size="16pt" fo:language="en" fo:country="US" officeooo:rsid="005f009d" officeooo:paragraph-rsid="00060a7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font-size="16pt" fo:language="en" fo:country="US" officeooo:rsid="001f4990" officeooo:paragraph-rsid="00060a7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font-size="16pt" fo:language="en" fo:country="US" officeooo:rsid="0017c39c" officeooo:paragraph-rsid="00060a71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fo:font-size="16pt" fo:language="en" fo:country="US" officeooo:rsid="001f4990" officeooo:paragraph-rsid="00060a71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fo:font-size="16pt" fo:language="en" fo:country="US" officeooo:rsid="0017c39c" officeooo:paragraph-rsid="00098889" fo:background-color="transparent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font-size="16pt" officeooo:rsid="00138c5a" officeooo:paragraph-rsid="00060a7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font-size="16pt" officeooo:rsid="004b40ca" officeooo:paragraph-rsid="00060a7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font-size="16pt" officeooo:rsid="00138c5a" officeooo:paragraph-rsid="00060a71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fo:font-size="16pt" officeooo:rsid="0017c39c" officeooo:paragraph-rsid="00060a71" fo:background-color="transparent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font-size="16pt" officeooo:rsid="0017c39c" officeooo:paragraph-rsid="00060a71" fo:background-color="#ffff0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font-size="16pt" fo:language="ro" fo:country="RO" officeooo:rsid="000ca249" officeooo:paragraph-rsid="000ca249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font-size="16pt" fo:language="ro" fo:country="RO" officeooo:rsid="004b40ca" officeooo:paragraph-rsid="00060a7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111111" fo:font-size="16pt" fo:language="hu" fo:country="HU" officeooo:rsid="0017c39c" officeooo:paragraph-rsid="00060a71" fo:background-color="transparent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111111" fo:font-size="16pt" fo:language="hu" fo:country="HU" officeooo:rsid="00098889" officeooo:paragraph-rsid="00098889" fo:background-color="transparent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111111" fo:font-size="16pt" fo:language="hu" fo:country="HU" officeooo:rsid="002b248d" officeooo:paragraph-rsid="00060a71" fo:background-color="transparent" style:font-size-asian="16pt" style:font-size-complex="16pt"/>
    </style:style>
    <style:style style:name="P29" style:family="paragraph" style:parent-style-name="Table_20_Contents">
      <style:paragraph-properties fo:text-align="center" style:justify-single-word="false"/>
      <style:text-properties fo:color="#111111" fo:font-size="16pt" fo:language="en" fo:country="US" officeooo:rsid="001ba050" officeooo:paragraph-rsid="00060a71" fo:background-color="transparent" style:font-size-asian="16pt" style:font-size-complex="16pt"/>
    </style:style>
    <style:style style:name="T1" style:family="text">
      <style:text-properties fo:font-size="20pt" fo:language="en" fo:country="US" officeooo:rsid="00138c5a"/>
    </style:style>
    <style:style style:name="T2" style:family="text">
      <style:text-properties fo:font-size="20pt" fo:language="en" fo:country="US" officeooo:rsid="000ca249"/>
    </style:style>
    <style:style style:name="T3" style:family="text">
      <style:text-properties fo:language="hu" fo:country="HU"/>
    </style:style>
    <style:style style:name="T4" style:family="text">
      <style:text-properties fo:language="hu" fo:country="HU" officeooo:rsid="0018561b"/>
    </style:style>
    <style:style style:name="T5" style:family="text">
      <style:text-properties fo:language="hu" fo:country="HU" officeooo:rsid="003ad4cf"/>
    </style:style>
    <style:style style:name="T6" style:family="text">
      <style:text-properties officeooo:rsid="0064021e"/>
    </style:style>
    <style:style style:name="T7" style:family="text">
      <style:text-properties officeooo:rsid="002b248d"/>
    </style:style>
    <style:style style:name="T8" style:family="text">
      <style:text-properties officeooo:rsid="003b0834"/>
    </style:style>
    <style:style style:name="T9" style:family="text">
      <style:text-properties officeooo:rsid="004b40ca"/>
    </style:style>
    <style:style style:name="T10" style:family="text">
      <style:text-properties officeooo:rsid="00577ea3"/>
    </style:style>
    <style:style style:name="T11" style:family="text">
      <style:text-properties officeooo:rsid="00407a22"/>
    </style:style>
    <style:style style:name="T12" style:family="text">
      <style:text-properties officeooo:rsid="00098889"/>
    </style:style>
    <style:style style:name="T13" style:family="text">
      <style:text-properties officeooo:rsid="000ca249"/>
    </style:style>
    <style:style style:name="T14" style:family="text">
      <style:text-properties fo:language="ro" fo:country="R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Önkéntes találkozók 202</text:span><text:span text:style-name="T2">5 Január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Dátum</text:p>
          </table:table-cell>
          <table:table-cell table:style-name="Table1.A1" office:value-type="string">
            <text:p text:style-name="P13">Id<text:span text:style-name="T3">őpont</text:span></text:p>
          </table:table-cell>
          <table:table-cell table:style-name="Table1.A1" office:value-type="string">
            <text:p text:style-name="P7">Január 3<text:span text:style-name="T14">0</text:span></text:p>
          </table:table-cell>
          <table:table-cell table:style-name="Table1.A1" office:value-type="string">
            <text:p text:style-name="P24">Janu<text:span text:style-name="T3">ár 31</text:span></text:p>
          </table:table-cell>
          <table:table-cell table:style-name="Table1.E1" office:value-type="string">
            <text:p text:style-name="P7">Február <text:span text:style-name="T14">01</text:span></text:p>
          </table:table-cell>
        </table:table-row>
        <table:table-row>
          <table:table-cell table:style-name="Table1.A2" office:value-type="string">
            <text:p text:style-name="P19">Helyszín</text:p>
          </table:table-cell>
          <table:table-cell table:style-name="Table1.A2" office:value-type="string">
            <text:p text:style-name="P14">10.<text:span text:style-name="T6">0</text:span>0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3">Gyergy<text:span text:style-name="T3">ószentmiklós</text:span></text:p>
            <text:p text:style-name="P9">Szent Miklós</text:p>
          </table:table-cell>
          <table:table-cell table:style-name="Table1.E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9">Helyszín</text:p>
          </table:table-cell>
          <table:table-cell table:style-name="Table1.A2" office:value-type="string">
            <text:p text:style-name="P5">11.00</text:p>
          </table:table-cell>
          <table:table-cell table:style-name="Table1.A2" office:value-type="string">
            <text:p text:style-name="P10">Marosvásárhely – <text:span text:style-name="T7">Ker</text:span><text:span text:style-name="T8">e</text:span><text:span text:style-name="T7">sztelő </text:span><text:span text:style-name="T8">S</text:span><text:span text:style-name="T7">zt. János</text:span></text:p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0">Helyszín</text:p>
          </table:table-cell>
          <table:table-cell table:style-name="Table1.A2" office:value-type="string">
            <text:p text:style-name="P25">1<text:span text:style-name="T13">3</text:span>.<text:span text:style-name="T12">00</text:span>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>Kézdivásárhely – <text:span text:style-name="T7">Boldog Özséb</text:span></text:p>
          </table:table-cell>
          <table:table-cell table:style-name="Table1.E2" office:value-type="string">
            <text:p text:style-name="P23"/>
          </table:table-cell>
        </table:table-row>
        <table:table-row>
          <table:table-cell table:style-name="Table1.A2" office:value-type="string">
            <text:p text:style-name="P19">Helyszín</text:p>
          </table:table-cell>
          <table:table-cell table:style-name="Table1.A2" office:value-type="string">
            <text:p text:style-name="P15">1<text:span text:style-name="T9">5</text:span>.<text:span text:style-name="T9">0</text:span>0</text:p>
          </table:table-cell>
          <table:table-cell table:style-name="Table1.A2" office:value-type="string">
            <text:p text:style-name="P10">Székelyudvarhely – <text:span text:style-name="T7">Mária Rádió</text:span></text:p>
          </table:table-cell>
          <table:table-cell table:style-name="Table1.A2" office:value-type="string">
            <text:p text:style-name="P18"><text:span text:style-name="T4">Sepsiszentgyörgy <text:s text:c="2"/></text:span><text:span text:style-name="T5">Szent József MR</text:span></text:p>
          </table:table-cell>
          <table:table-cell table:style-name="Table1.E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21">Helyszín</text:p>
          </table:table-cell>
          <table:table-cell table:style-name="Table1.A2" office:value-type="string">
            <text:p text:style-name="P16">1<text:span text:style-name="T10">6</text:span>.<text:span text:style-name="T10">0</text:span>0</text:p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29">Cs<text:span text:style-name="T3">íksomlyó</text:span></text:p>
            <text:p text:style-name="P28">Mária Rádió</text:p>
          </table:table-cell>
        </table:table-row>
        <table:table-row>
          <table:table-cell table:style-name="Table1.A2" office:value-type="string">
            <text:p text:style-name="P21">Helyszín</text:p>
          </table:table-cell>
          <table:table-cell table:style-name="Table1.A2" office:value-type="string">
            <text:p text:style-name="P17">16.<text:span text:style-name="T11">3</text:span>0</text:p>
          </table:table-cell>
          <table:table-cell table:style-name="Table1.A2" office:value-type="string">
            <text:p text:style-name="P27">Szentegyhaza – Szent Andras </text:p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2T13:08:19.680000000</meta:creation-date>
    <dc:date>2025-01-20T13:41:48.625000000</dc:date>
    <meta:editing-duration>PT1H40M55S</meta:editing-duration>
    <meta:editing-cycles>8</meta:editing-cycles>
    <meta:generator>LibreOffice/6.4.0.3$Windows_X86_64 LibreOffice_project/b0a288ab3d2d4774cb44b62f04d5d28733ac6df8</meta:generator>
    <meta:document-statistic meta:table-count="1" meta:image-count="0" meta:object-count="0" meta:page-count="1" meta:paragraph-count="27" meta:word-count="47" meta:character-count="359" meta:non-whitespace-character-count="332"/>
  </office:meta>
</office:document-meta>
</file>