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language="hu" fo:country="HU"/>
    </style:style>
    <style:style style:name="P3" style:parent-style-name="Standard" style:family="paragraph"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4" style:parent-style-name="Standard" style:family="paragraph">
      <style:paragraph-properties fo:text-align="justify"/>
      <style:text-properties style:font-name-complex="Times New Roman" fo:language="hu" fo:country="HU"/>
    </style:style>
    <style:style style:name="P5" style:parent-style-name="Standard" style:family="paragraph">
      <style:paragraph-properties fo:text-align="justify"/>
      <style:text-properties style:font-name-complex="Times New Roman" fo:language="hu" fo:country="HU"/>
    </style:style>
    <style:style style:name="P6" style:parent-style-name="Standard" style:family="paragraph">
      <style:paragraph-properties fo:text-align="justify"/>
      <style:text-properties style:font-name-complex="Times New Roman" fo:language="hu" fo:country="HU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T9" style:parent-style-name="DefaultParagraphFont" style:family="text"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T10" style:parent-style-name="DefaultParagraphFont" style:family="text"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T11" style:parent-style-name="DefaultParagraphFont" style:family="text">
      <style:text-properties style:font-name-complex="Times New Roman" fo:language="hu" fo:country="HU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-complex="Times New Roman" fo:language="hu" fo:country="HU"/>
    </style:style>
    <style:style style:name="T14" style:parent-style-name="DefaultParagraphFont" style:family="text">
      <style:text-properties style:font-name-complex="Times New Roman" fo:font-weight="bold" style:font-weight-asian="bold" fo:language="hu" fo:country="HU"/>
    </style:style>
    <style:style style:name="P15" style:parent-style-name="Standard" style:family="paragraph">
      <style:paragraph-properties fo:text-align="justify"/>
      <style:text-properties style:font-name-complex="Times New Roman" fo:language="hu" fo:country="HU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-complex="Times New Roman" fo:language="hu" fo:country="HU"/>
    </style:style>
    <style:style style:name="T18" style:parent-style-name="DefaultParagraphFont" style:family="text">
      <style:text-properties style:font-name-complex="Times New Roman" fo:language="hu" fo:country="HU"/>
    </style:style>
    <style:style style:name="T19" style:parent-style-name="DefaultParagraphFont" style:family="text">
      <style:text-properties style:font-name-complex="Times New Roman" fo:language="hu" fo:country="HU"/>
    </style:style>
    <style:style style:name="T20" style:parent-style-name="DefaultParagraphFont" style:family="text">
      <style:text-properties style:font-name-complex="Times New Roman" fo:language="hu" fo:country="HU"/>
    </style:style>
    <style:style style:name="T21" style:parent-style-name="DefaultParagraphFont" style:family="text">
      <style:text-properties style:font-name-complex="Times New Roman" fo:language="hu" fo:country="HU"/>
    </style:style>
    <style:style style:name="T22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23" style:parent-style-name="DefaultParagraphFont" style:family="text">
      <style:text-properties style:font-name-complex="Times New Roman" fo:font-style="italic" style:font-style-asian="italic" fo:language="hu" fo:country="HU"/>
    </style:style>
    <style:style style:name="T24" style:parent-style-name="DefaultParagraphFont" style:family="text">
      <style:text-properties style:font-name-complex="Times New Roman" fo:font-style="italic" style:font-style-asian="italic" fo:language="hu" fo:country="HU"/>
    </style:style>
    <style:style style:name="T25" style:parent-style-name="DefaultParagraphFont" style:family="text">
      <style:text-properties style:font-name-complex="Times New Roman" fo:font-weight="bold" style:font-weight-asian="bold" fo:language="hu" fo:country="HU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-complex="Times New Roman" fo:font-weight="bold" style:font-weight-asian="bold" fo:language="hu" fo:country="HU"/>
    </style:style>
    <style:style style:name="T28" style:parent-style-name="DefaultParagraphFont" style:family="text">
      <style:text-properties style:font-name-complex="Times New Roman" fo:language="hu" fo:country="HU"/>
    </style:style>
    <style:style style:name="P29" style:parent-style-name="Standard" style:family="paragraph">
      <style:paragraph-properties fo:text-align="justify"/>
      <style:text-properties style:font-name-complex="Times New Roman" fo:language="hu" fo:country="HU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-complex="Times New Roman" fo:language="hu" fo:country="HU"/>
    </style:style>
    <style:style style:name="T33" style:parent-style-name="DefaultParagraphFont" style:family="text">
      <style:text-properties style:font-name-complex="Times New Roman" fo:font-weight="bold" style:font-weight-asian="bold" fo:language="hu" fo:country="HU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-complex="Times New Roman" fo:language="hu" fo:country="HU"/>
    </style:style>
    <style:style style:name="T37" style:parent-style-name="DefaultParagraphFont" style:family="text">
      <style:text-properties style:font-name-complex="Times New Roman" fo:language="hu" fo:country="HU"/>
    </style:style>
    <style:style style:name="T38" style:parent-style-name="DefaultParagraphFont" style:family="text">
      <style:text-properties style:font-name-complex="Times New Roman" fo:language="hu" fo:country="HU"/>
    </style:style>
    <style:style style:name="T39" style:parent-style-name="DefaultParagraphFont" style:family="text">
      <style:text-properties style:font-name-complex="Times New Roman" fo:language="hu" fo:country="HU"/>
    </style:style>
    <style:style style:name="T40" style:parent-style-name="DefaultParagraphFont" style:family="text">
      <style:text-properties style:font-name-complex="Times New Roman" fo:language="hu" fo:country="HU"/>
    </style:style>
    <style:style style:name="T41" style:parent-style-name="DefaultParagraphFont" style:family="text">
      <style:text-properties style:font-name-complex="Times New Roman" fo:language="hu" fo:country="HU"/>
    </style:style>
    <style:style style:name="T42" style:parent-style-name="DefaultParagraphFont" style:family="text">
      <style:text-properties style:font-name-complex="Times New Roman" fo:language="hu" fo:country="HU"/>
    </style:style>
    <style:style style:name="T43" style:parent-style-name="DefaultParagraphFont" style:family="text">
      <style:text-properties style:font-name-complex="Times New Roman" fo:language="hu" fo:country="HU"/>
    </style:style>
    <style:style style:name="T44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P45" style:parent-style-name="Standard" style:family="paragraph">
      <style:paragraph-properties fo:text-align="justify"/>
      <style:text-properties style:font-name-complex="Times New Roman" fo:font-style="italic" style:font-style-asian="italic" fo:language="hu" fo:country="HU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-complex="Times New Roman" fo:font-weight="bold" style:font-weight-asian="bold" fo:language="hu" fo:country="HU"/>
    </style:style>
    <style:style style:name="T49" style:parent-style-name="DefaultParagraphFont" style:family="text">
      <style:text-properties style:font-name-complex="Times New Roman" fo:language="hu" fo:country="HU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-complex="Times New Roman" fo:language="hu" fo:country="HU"/>
    </style:style>
    <style:style style:name="T54" style:parent-style-name="DefaultParagraphFont" style:family="text">
      <style:text-properties style:font-name-complex="Times New Roman" fo:font-weight="bold" style:font-weight-asian="bold" fo:language="hu" fo:country="HU"/>
    </style:style>
    <style:style style:name="P55" style:parent-style-name="Standard" style:family="paragraph">
      <style:paragraph-properties fo:text-align="justify"/>
      <style:text-properties style:font-name-complex="Times New Roman" fo:language="hu" fo:country="HU"/>
    </style:style>
    <style:style style:name="P56" style:parent-style-name="Standard" style:family="paragraph">
      <style:paragraph-properties fo:text-align="justify"/>
      <style:text-properties style:font-name-complex="Times New Roman" fo:language="hu" fo:country="HU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language="hu" fo:country="HU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-complex="Times New Roman" fo:font-weight="bold" style:font-weight-asian="bold" fo:language="hu" fo:country="HU"/>
    </style:style>
    <style:style style:name="T63" style:parent-style-name="DefaultParagraphFont" style:family="text">
      <style:text-properties style:font-name-complex="Times New Roman" fo:language="hu" fo:country="HU"/>
    </style:style>
    <style:style style:name="P64" style:parent-style-name="Standard" style:family="paragraph">
      <style:paragraph-properties fo:text-align="justify"/>
      <style:text-properties style:font-name-complex="Times New Roman" fo:language="hu" fo:country="HU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style:font-name-complex="Times New Roman" fo:language="hu" fo:country="HU"/>
    </style:style>
    <style:style style:name="T68" style:parent-style-name="DefaultParagraphFont" style:family="text">
      <style:text-properties style:font-name-complex="Times New Roman" fo:font-weight="bold" style:font-weight-asian="bold" fo:language="hu" fo:country="HU"/>
    </style:style>
    <style:style style:name="P69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style:font-name-complex="Times New Roman" fo:language="hu" fo:country="HU"/>
    </style:style>
    <style:style style:name="T72" style:parent-style-name="DefaultParagraphFont" style:family="text">
      <style:text-properties style:font-name-complex="Times New Roman" fo:language="hu" fo:country="HU"/>
    </style:style>
    <style:style style:name="T73" style:parent-style-name="DefaultParagraphFont" style:family="text">
      <style:text-properties style:font-name-complex="Times New Roman" fo:language="hu" fo:country="HU"/>
    </style:style>
    <style:style style:name="T74" style:parent-style-name="DefaultParagraphFont" style:family="text">
      <style:text-properties style:font-name-complex="Times New Roman" fo:font-weight="bold" style:font-weight-asian="bold" fo:language="hu" fo:country="HU"/>
    </style:style>
    <style:style style:name="P7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language="hu" fo:country="HU"/>
    </style:style>
    <style:style style:name="P76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language="hu" fo:country="HU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style:font-name-complex="Times New Roman" fo:font-weight="bold" style:font-weight-asian="bold" fo:language="hu" fo:country="HU"/>
    </style:style>
    <style:style style:name="T80" style:parent-style-name="DefaultParagraphFont" style:family="text">
      <style:text-properties style:font-name-complex="Times New Roman" fo:language="hu" fo:country="HU"/>
    </style:style>
    <style:style style:name="P81" style:parent-style-name="Standard" style:family="paragraph">
      <style:paragraph-properties fo:text-align="justify"/>
      <style:text-properties style:font-name-complex="Times New Roman" fo:language="hu" fo:country="HU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-complex="Times New Roman" fo:language="hu" fo:country="HU"/>
    </style:style>
    <style:style style:name="T85" style:parent-style-name="DefaultParagraphFont" style:family="text">
      <style:text-properties style:font-name-complex="Times New Roman" fo:font-weight="bold" style:font-weight-asian="bold" fo:language="hu" fo:country="HU"/>
    </style:style>
    <style:style style:name="P86" style:parent-style-name="Standard" style:family="paragraph">
      <style:paragraph-properties fo:text-align="justify"/>
      <style:text-properties style:font-name-complex="Times New Roman" fo:language="hu" fo:country="HU"/>
    </style:style>
    <style:style style:name="P87" style:parent-style-name="Standard" style:family="paragraph">
      <style:paragraph-properties fo:text-align="justify"/>
      <style:text-properties style:font-name-complex="Times New Roman" fo:language="hu" fo:country="HU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90" style:parent-style-name="DefaultParagraphFont" style:family="text">
      <style:text-properties style:font-name-complex="Times New Roman" fo:font-weight="bold" style:font-weight-asian="bold" fo:font-style="italic" style:font-style-asian="italic" fo:language="hu" fo:country="HU"/>
    </style:style>
    <style:style style:name="T91" style:parent-style-name="DefaultParagraphFont" style:family="text">
      <style:text-properties style:font-name-complex="Times New Roman" style:font-weight-complex="bold" fo:font-style="italic" style:font-style-asian="italic" fo:language="hu" fo:country="HU"/>
    </style:style>
    <style:style style:name="P92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style:font-name-complex="Times New Roman" fo:font-weight="bold" style:font-weight-asian="bold" fo:language="hu" fo:country="HU"/>
    </style:style>
    <style:style style:name="T95" style:parent-style-name="DefaultParagraphFont" style:family="text">
      <style:text-properties style:font-name-complex="Times New Roman" fo:font-style="italic" style:font-style-asian="italic" fo:language="hu" fo:country="HU"/>
    </style:style>
    <style:style style:name="P96" style:parent-style-name="Standard" style:family="paragraph">
      <style:paragraph-properties fo:text-align="justify"/>
      <style:text-properties style:font-name-complex="Times New Roman" fo:language="hu" fo:country="HU"/>
    </style:style>
    <style:style style:name="P97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98" style:parent-style-name="Standard" style:family="paragraph">
      <style:paragraph-properties fo:text-align="justify"/>
    </style:style>
    <style:style style:name="T99" style:parent-style-name="DefaultParagraphFont" style:family="text">
      <style:text-properties style:font-name-complex="Times New Roman" fo:language="hu" fo:country="HU"/>
    </style:style>
    <style:style style:name="T100" style:parent-style-name="DefaultParagraphFont" style:family="text">
      <style:text-properties style:font-name-complex="Times New Roman" fo:font-weight="bold" style:font-weight-asian="bold" fo:language="hu" fo:country="HU"/>
    </style:style>
    <style:style style:name="P101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102" style:parent-style-name="Standard" style:family="paragraph">
      <style:paragraph-properties fo:text-align="justify"/>
      <style:text-properties style:font-name-complex="Times New Roman" fo:language="hu" fo:country="HU"/>
    </style:style>
    <style:style style:name="P103" style:parent-style-name="Standard" style:family="paragraph">
      <style:paragraph-properties fo:text-align="justify"/>
      <style:text-properties style:font-name-complex="Times New Roman" fo:font-style="italic" style:font-style-asian="italic" fo:language="hu" fo:country="HU"/>
    </style:style>
    <style:style style:name="P104" style:parent-style-name="Standard" style:family="paragraph">
      <style:paragraph-properties fo:text-align="justify"/>
      <style:text-properties style:font-name-complex="Times New Roman" fo:font-style="italic" style:font-style-asian="italic" fo:language="hu" fo:country="HU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language="hu" fo:country="HU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-complex="Times New Roman" fo:font-weight="bold" style:font-weight-asian="bold" fo:language="hu" fo:country="HU"/>
    </style:style>
    <style:style style:name="T109" style:parent-style-name="DefaultParagraphFont" style:family="text">
      <style:text-properties style:font-name-complex="Times New Roman" fo:language="hu" fo:country="HU"/>
    </style:style>
    <style:style style:name="P110" style:parent-style-name="Standard" style:family="paragraph">
      <style:paragraph-properties fo:text-align="justify"/>
      <style:text-properties style:font-name-complex="Times New Roman" fo:language="hu" fo:country="HU"/>
    </style:style>
    <style:style style:name="P111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112" style:parent-style-name="Standard" style:family="paragraph">
      <style:paragraph-properties fo:text-align="justify"/>
    </style:style>
    <style:style style:name="T113" style:parent-style-name="DefaultParagraphFont" style:family="text">
      <style:text-properties style:font-name-complex="Times New Roman" style:font-weight-complex="bold" fo:language="hu" fo:country="HU"/>
    </style:style>
    <style:style style:name="T114" style:parent-style-name="DefaultParagraphFont" style:family="text">
      <style:text-properties style:font-name-complex="Times New Roman" fo:font-weight="bold" style:font-weight-asian="bold" fo:language="hu" fo:country="HU"/>
    </style:style>
    <style:style style:name="T115" style:parent-style-name="DefaultParagraphFont" style:family="text">
      <style:text-properties style:font-name-complex="Times New Roman" fo:language="hu" fo:country="HU"/>
    </style:style>
    <style:style style:name="T116" style:parent-style-name="DefaultParagraphFont" style:family="text">
      <style:text-properties style:font-name-complex="Times New Roman" fo:language="hu" fo:country="HU"/>
    </style:style>
    <style:style style:name="T117" style:parent-style-name="DefaultParagraphFont" style:family="text">
      <style:text-properties style:font-name-complex="Times New Roman" fo:language="hu" fo:country="HU"/>
    </style:style>
    <style:style style:name="T118" style:parent-style-name="DefaultParagraphFont" style:family="text">
      <style:text-properties style:font-name-complex="Times New Roman" fo:language="hu" fo:country="HU"/>
    </style:style>
    <style:style style:name="T119" style:parent-style-name="DefaultParagraphFont" style:family="text">
      <style:text-properties style:font-name-complex="Times New Roman" fo:language="hu" fo:country="HU"/>
    </style:style>
    <style:style style:name="T120" style:parent-style-name="DefaultParagraphFont" style:family="text">
      <style:text-properties style:font-name-complex="Times New Roman" fo:language="hu" fo:country="HU"/>
    </style:style>
    <style:style style:name="T121" style:parent-style-name="DefaultParagraphFont" style:family="text">
      <style:text-properties style:font-name-complex="Times New Roman" fo:language="hu" fo:country="HU"/>
    </style:style>
    <style:style style:name="T122" style:parent-style-name="DefaultParagraphFont" style:family="text">
      <style:text-properties style:font-name-complex="Times New Roman" fo:language="hu" fo:country="HU"/>
    </style:style>
    <style:style style:name="T123" style:parent-style-name="DefaultParagraphFont" style:family="text">
      <style:text-properties style:font-name-complex="Times New Roman" fo:language="hu" fo:country="HU"/>
    </style:style>
    <style:style style:name="T124" style:parent-style-name="DefaultParagraphFont" style:family="text">
      <style:text-properties style:font-name-complex="Times New Roman" fo:language="hu" fo:country="HU"/>
    </style:style>
    <style:style style:name="T125" style:parent-style-name="DefaultParagraphFont" style:family="text">
      <style:text-properties style:font-name-complex="Times New Roman" fo:language="hu" fo:country="HU"/>
    </style:style>
    <style:style style:name="T126" style:parent-style-name="DefaultParagraphFont" style:family="text">
      <style:text-properties style:font-name-complex="Times New Roman" fo:language="hu" fo:country="HU"/>
    </style:style>
    <style:style style:name="T127" style:parent-style-name="DefaultParagraphFont" style:family="text">
      <style:text-properties style:font-name-complex="Times New Roman" fo:language="hu" fo:country="HU"/>
    </style:style>
    <style:style style:name="T128" style:parent-style-name="DefaultParagraphFont" style:family="text">
      <style:text-properties style:font-name-complex="Times New Roman" fo:language="hu" fo:country="HU"/>
    </style:style>
    <style:style style:name="T129" style:parent-style-name="DefaultParagraphFont" style:family="text">
      <style:text-properties style:font-name-complex="Times New Roman" fo:language="hu" fo:country="HU"/>
    </style:style>
    <style:style style:name="T130" style:parent-style-name="DefaultParagraphFont" style:family="text">
      <style:text-properties style:font-name-complex="Times New Roman" fo:language="hu" fo:country="HU"/>
    </style:style>
    <style:style style:name="T131" style:parent-style-name="DefaultParagraphFont" style:family="text">
      <style:text-properties style:font-name-complex="Times New Roman" fo:language="hu" fo:country="HU"/>
    </style:style>
    <style:style style:name="T132" style:parent-style-name="DefaultParagraphFont" style:family="text">
      <style:text-properties style:font-name-complex="Times New Roman" fo:language="hu" fo:country="HU"/>
    </style:style>
    <style:style style:name="T133" style:parent-style-name="DefaultParagraphFont" style:family="text">
      <style:text-properties style:font-name-complex="Times New Roman" fo:language="hu" fo:country="HU"/>
    </style:style>
    <style:style style:name="T134" style:parent-style-name="DefaultParagraphFont" style:family="text">
      <style:text-properties style:font-name-complex="Times New Roman" fo:language="hu" fo:country="HU"/>
    </style:style>
    <style:style style:name="T135" style:parent-style-name="DefaultParagraphFont" style:family="text">
      <style:text-properties style:font-name-complex="Times New Roman" fo:language="hu" fo:country="HU"/>
    </style:style>
    <style:style style:name="P136" style:parent-style-name="Standard" style:family="paragraph">
      <style:paragraph-properties fo:text-align="justify"/>
      <style:text-properties style:font-name-complex="Times New Roman" fo:language="hu" fo:country="HU"/>
    </style:style>
    <style:style style:name="P137" style:parent-style-name="Standard" style:family="paragraph">
      <style:paragraph-properties fo:text-align="justify"/>
    </style:style>
    <style:style style:name="T138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39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40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41" style:parent-style-name="DefaultParagraphFont" style:family="text">
      <style:text-properties style:font-name-complex="Times New Roman" fo:font-weight="bold" style:font-weight-asian="bold" fo:language="hu" fo:country="HU"/>
    </style:style>
    <style:style style:name="T142" style:parent-style-name="DefaultParagraphFont" style:family="text">
      <style:text-properties style:font-name-complex="Times New Roman" fo:font-weight="bold" style:font-weight-asian="bold" fo:language="hu" fo:country="HU"/>
    </style:style>
    <style:style style:name="T143" style:parent-style-name="DefaultParagraphFont" style:family="text">
      <style:text-properties style:font-name-complex="Times New Roman" fo:font-weight="bold" style:font-weight-asian="bold" fo:language="hu" fo:country="HU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style:font-name-complex="Times New Roman" fo:font-weight="bold" style:font-weight-asian="bold" fo:language="hu" fo:country="HU"/>
    </style:style>
    <style:style style:name="T146" style:parent-style-name="DefaultParagraphFont" style:family="text">
      <style:text-properties style:font-name-complex="Times New Roman" fo:language="hu" fo:country="HU"/>
    </style:style>
    <style:style style:name="P147" style:parent-style-name="Standard" style:family="paragraph">
      <style:paragraph-properties fo:text-align="justify"/>
      <style:text-properties style:font-name-complex="Times New Roman" fo:language="hu" fo:country="HU"/>
    </style:style>
    <style:style style:name="P148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style:font-name-complex="Times New Roman" style:font-weight-complex="bold" fo:language="hu" fo:country="HU"/>
    </style:style>
    <style:style style:name="T151" style:parent-style-name="DefaultParagraphFont" style:family="text">
      <style:text-properties style:font-name-complex="Times New Roman" fo:font-weight="bold" style:font-weight-asian="bold" fo:language="hu" fo:country="HU"/>
    </style:style>
    <style:style style:name="P152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153" style:parent-style-name="Standard" style:family="paragraph">
      <style:paragraph-properties fo:text-align="justify"/>
    </style:style>
    <style:style style:name="T154" style:parent-style-name="DefaultParagraphFont" style:family="text">
      <style:text-properties style:font-name-complex="Times New Roman" fo:language="hu" fo:country="HU"/>
    </style:style>
    <style:style style:name="T155" style:parent-style-name="DefaultParagraphFont" style:family="text">
      <style:text-properties style:font-name-complex="Times New Roman" fo:language="hu" fo:country="HU"/>
    </style:style>
    <style:style style:name="T156" style:parent-style-name="DefaultParagraphFont" style:family="text">
      <style:text-properties style:font-name-complex="Times New Roman" fo:language="hu" fo:country="HU"/>
    </style:style>
    <style:style style:name="T157" style:parent-style-name="DefaultParagraphFont" style:family="text">
      <style:text-properties style:font-name-complex="Times New Roman" fo:language="hu" fo:country="HU"/>
    </style:style>
    <style:style style:name="T158" style:parent-style-name="DefaultParagraphFont" style:family="text">
      <style:text-properties style:font-name-complex="Times New Roman" fo:language="hu" fo:country="HU"/>
    </style:style>
    <style:style style:name="T159" style:parent-style-name="DefaultParagraphFont" style:family="text">
      <style:text-properties style:font-name-complex="Times New Roman" fo:language="hu" fo:country="HU"/>
    </style:style>
    <style:style style:name="T160" style:parent-style-name="DefaultParagraphFont" style:family="text">
      <style:text-properties style:font-name-complex="Times New Roman" fo:language="hu" fo:country="HU"/>
    </style:style>
    <style:style style:name="T161" style:parent-style-name="DefaultParagraphFont" style:family="text">
      <style:text-properties style:font-name-complex="Times New Roman" fo:language="hu" fo:country="HU"/>
    </style:style>
    <style:style style:name="T162" style:parent-style-name="DefaultParagraphFont" style:family="text">
      <style:text-properties style:font-name-complex="Times New Roman" fo:language="hu" fo:country="HU"/>
    </style:style>
    <style:style style:name="T163" style:parent-style-name="DefaultParagraphFont" style:family="text">
      <style:text-properties style:font-name-complex="Times New Roman" fo:language="hu" fo:country="HU"/>
    </style:style>
    <style:style style:name="T164" style:parent-style-name="DefaultParagraphFont" style:family="text">
      <style:text-properties style:font-name-complex="Times New Roman" fo:language="hu" fo:country="HU"/>
    </style:style>
    <style:style style:name="T165" style:parent-style-name="DefaultParagraphFont" style:family="text">
      <style:text-properties style:font-name-complex="Times New Roman" fo:language="hu" fo:country="HU"/>
    </style:style>
    <style:style style:name="T166" style:parent-style-name="DefaultParagraphFont" style:family="text">
      <style:text-properties style:font-name-complex="Times New Roman" fo:language="hu" fo:country="HU"/>
    </style:style>
    <style:style style:name="T167" style:parent-style-name="DefaultParagraphFont" style:family="text">
      <style:text-properties style:font-name-complex="Times New Roman" fo:language="hu" fo:country="HU"/>
    </style:style>
    <style:style style:name="T168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69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70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P171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language="hu" fo:country="HU"/>
    </style:style>
    <style:style style:name="P172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-complex="Times New Roman" fo:font-weight="bold" style:font-weight-asian="bold" fo:language="hu" fo:country="HU"/>
    </style:style>
    <style:style style:name="T175" style:parent-style-name="DefaultParagraphFont" style:family="text">
      <style:text-properties style:font-name-complex="Times New Roman" fo:language="hu" fo:country="HU"/>
    </style:style>
    <style:style style:name="P176" style:parent-style-name="Standard" style:family="paragraph">
      <style:paragraph-properties fo:text-align="justify"/>
      <style:text-properties fo:language="hu" fo:country="HU"/>
    </style:style>
    <style:style style:name="P177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style:font-name-complex="Times New Roman" fo:language="hu" fo:country="HU"/>
    </style:style>
    <style:style style:name="T180" style:parent-style-name="DefaultParagraphFont" style:family="text">
      <style:text-properties style:font-name-complex="Times New Roman" fo:font-weight="bold" style:font-weight-asian="bold" fo:language="hu" fo:country="HU"/>
    </style:style>
    <style:style style:name="T181" style:parent-style-name="DefaultParagraphFont" style:family="text">
      <style:text-properties style:font-name-complex="Times New Roman" fo:language="hu" fo:country="HU"/>
    </style:style>
    <style:style style:name="T182" style:parent-style-name="DefaultParagraphFont" style:family="text">
      <style:text-properties style:font-name-complex="Times New Roman" fo:language="hu" fo:country="HU"/>
    </style:style>
    <style:style style:name="T183" style:parent-style-name="DefaultParagraphFont" style:family="text">
      <style:text-properties style:font-name-complex="Times New Roman" fo:language="hu" fo:country="HU"/>
    </style:style>
    <style:style style:name="T184" style:parent-style-name="DefaultParagraphFont" style:family="text">
      <style:text-properties style:font-name-complex="Times New Roman" fo:language="hu" fo:country="HU"/>
    </style:style>
    <style:style style:name="T185" style:parent-style-name="DefaultParagraphFont" style:family="text">
      <style:text-properties style:font-name-complex="Times New Roman" fo:language="hu" fo:country="HU"/>
    </style:style>
    <style:style style:name="T186" style:parent-style-name="DefaultParagraphFont" style:family="text">
      <style:text-properties style:font-name-complex="Times New Roman" fo:language="hu" fo:country="HU"/>
    </style:style>
    <style:style style:name="T187" style:parent-style-name="DefaultParagraphFont" style:family="text">
      <style:text-properties style:font-name-complex="Times New Roman" fo:language="hu" fo:country="HU"/>
    </style:style>
    <style:style style:name="T188" style:parent-style-name="DefaultParagraphFont" style:family="text">
      <style:text-properties style:font-name-complex="Times New Roman" fo:language="hu" fo:country="HU"/>
    </style:style>
    <style:style style:name="T189" style:parent-style-name="DefaultParagraphFont" style:family="text">
      <style:text-properties style:font-name-complex="Times New Roman" fo:language="hu" fo:country="HU"/>
    </style:style>
    <style:style style:name="T190" style:parent-style-name="DefaultParagraphFont" style:family="text">
      <style:text-properties fo:language="hu" fo:country="HU"/>
    </style:style>
    <style:style style:name="T191" style:parent-style-name="DefaultParagraphFont" style:family="text">
      <style:text-properties style:font-name-complex="Times New Roman" fo:language="hu" fo:country="HU"/>
    </style:style>
    <style:style style:name="T192" style:parent-style-name="DefaultParagraphFont" style:family="text">
      <style:text-properties style:font-name-complex="Times New Roman" fo:language="hu" fo:country="HU"/>
    </style:style>
    <style:style style:name="T193" style:parent-style-name="DefaultParagraphFont" style:family="text">
      <style:text-properties style:font-name-complex="Times New Roman" fo:language="hu" fo:country="HU"/>
    </style:style>
    <style:style style:name="P19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language="hu" fo:country="HU"/>
    </style:style>
    <style:style style:name="P195" style:parent-style-name="Standard" style:family="paragraph">
      <style:paragraph-properties fo:text-align="justify"/>
    </style:style>
    <style:style style:name="T196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97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98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199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200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201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202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P203" style:parent-style-name="Standard" style:family="paragraph">
      <style:paragraph-properties fo:text-align="justify"/>
      <style:text-properties style:font-name-complex="Times New Roman" fo:language="hu" fo:country="HU"/>
    </style:style>
    <style:style style:name="P204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205" style:parent-style-name="Standard" style:family="paragraph">
      <style:paragraph-properties fo:text-align="justify"/>
    </style:style>
    <style:style style:name="T206" style:parent-style-name="DefaultParagraphFont" style:family="text">
      <style:text-properties style:font-name-complex="Times New Roman" fo:font-weight="bold" style:font-weight-asian="bold" fo:language="hu" fo:country="HU"/>
    </style:style>
    <style:style style:name="T207" style:parent-style-name="DefaultParagraphFont" style:family="text">
      <style:text-properties style:font-name-complex="Times New Roman" fo:language="hu" fo:country="HU"/>
    </style:style>
    <style:style style:name="P208" style:parent-style-name="Standard" style:family="paragraph">
      <style:paragraph-properties fo:text-align="justify"/>
      <style:text-properties style:font-name-complex="Times New Roman" fo:language="hu" fo:country="HU"/>
    </style:style>
    <style:style style:name="P209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210" style:parent-style-name="Standard" style:family="paragraph">
      <style:paragraph-properties fo:text-align="justify"/>
    </style:style>
    <style:style style:name="T211" style:parent-style-name="DefaultParagraphFont" style:family="text">
      <style:text-properties style:font-name-complex="Times New Roman" style:font-weight-complex="bold" fo:language="hu" fo:country="HU"/>
    </style:style>
    <style:style style:name="T212" style:parent-style-name="DefaultParagraphFont" style:family="text">
      <style:text-properties style:font-name-complex="Times New Roman" fo:font-weight="bold" style:font-weight-asian="bold" fo:language="hu" fo:country="HU"/>
    </style:style>
    <style:style style:name="P213" style:parent-style-name="Standard" style:family="paragraph">
      <style:paragraph-properties fo:text-align="justify"/>
      <style:text-properties style:font-name-complex="Times New Roman" fo:language="hu" fo:country="HU"/>
    </style:style>
    <style:style style:name="P214" style:parent-style-name="Standard" style:family="paragraph">
      <style:paragraph-properties fo:text-align="justify"/>
      <style:text-properties style:font-name-complex="Times New Roman" fo:language="hu" fo:country="HU"/>
    </style:style>
    <style:style style:name="P215" style:parent-style-name="Standard" style:family="paragraph">
      <style:paragraph-properties fo:text-align="justify"/>
      <style:text-properties style:font-name-complex="Times New Roman" fo:language="hu" fo:country="HU"/>
    </style:style>
    <style:style style:name="P216" style:parent-style-name="Standard" style:family="paragraph">
      <style:paragraph-properties fo:text-align="justify"/>
    </style:style>
    <style:style style:name="T217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P21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language="hu" fo:country="HU"/>
    </style:style>
    <style:style style:name="P219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220" style:parent-style-name="Standard" style:family="paragraph">
      <style:paragraph-properties fo:text-align="justify"/>
    </style:style>
    <style:style style:name="T221" style:parent-style-name="DefaultParagraphFont" style:family="text">
      <style:text-properties style:font-name-complex="Times New Roman" fo:font-weight="bold" style:font-weight-asian="bold" fo:language="hu" fo:country="HU"/>
    </style:style>
    <style:style style:name="T222" style:parent-style-name="DefaultParagraphFont" style:family="text">
      <style:text-properties style:font-name-complex="Times New Roman" fo:language="hu" fo:country="HU"/>
    </style:style>
    <style:style style:name="P223" style:parent-style-name="Standard" style:family="paragraph">
      <style:paragraph-properties fo:text-align="justify"/>
      <style:text-properties style:font-name-complex="Times New Roman" fo:language="hu" fo:country="HU"/>
    </style:style>
    <style:style style:name="P224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225" style:parent-style-name="Standard" style:family="paragraph">
      <style:paragraph-properties fo:text-align="justify"/>
    </style:style>
    <style:style style:name="T226" style:parent-style-name="DefaultParagraphFont" style:family="text">
      <style:text-properties style:font-name-complex="Times New Roman" fo:language="hu" fo:country="HU"/>
    </style:style>
    <style:style style:name="T227" style:parent-style-name="DefaultParagraphFont" style:family="text">
      <style:text-properties style:font-name-complex="Times New Roman" fo:font-weight="bold" style:font-weight-asian="bold" fo:language="hu" fo:country="HU"/>
    </style:style>
    <style:style style:name="P228" style:parent-style-name="Standard" style:family="paragraph">
      <style:paragraph-properties fo:text-align="justify"/>
    </style:style>
    <style:style style:name="T229" style:parent-style-name="DefaultParagraphFont" style:family="text">
      <style:text-properties style:font-name-complex="Times New Roman" fo:language="hu" fo:country="HU"/>
    </style:style>
    <style:style style:name="T230" style:parent-style-name="DefaultParagraphFont" style:family="text">
      <style:text-properties style:font-name-complex="Times New Roman" fo:language="hu" fo:country="HU"/>
    </style:style>
    <style:style style:name="T231" style:parent-style-name="DefaultParagraphFont" style:family="text">
      <style:text-properties style:font-name-complex="Times New Roman" fo:language="hu" fo:country="HU"/>
    </style:style>
    <style:style style:name="T232" style:parent-style-name="DefaultParagraphFont" style:family="text">
      <style:text-properties style:font-name-complex="Times New Roman" fo:language="hu" fo:country="HU"/>
    </style:style>
    <style:style style:name="T233" style:parent-style-name="DefaultParagraphFont" style:family="text">
      <style:text-properties style:font-name-complex="Times New Roman" fo:language="hu" fo:country="HU"/>
    </style:style>
    <style:style style:name="T234" style:parent-style-name="DefaultParagraphFont" style:family="text">
      <style:text-properties style:font-name-complex="Times New Roman" fo:language="hu" fo:country="HU"/>
    </style:style>
    <style:style style:name="T235" style:parent-style-name="DefaultParagraphFont" style:family="text">
      <style:text-properties style:font-name-complex="Times New Roman" fo:language="hu" fo:country="HU"/>
    </style:style>
    <style:style style:name="T236" style:parent-style-name="DefaultParagraphFont" style:family="text">
      <style:text-properties style:font-name-complex="Times New Roman" fo:language="hu" fo:country="HU"/>
    </style:style>
    <style:style style:name="T237" style:parent-style-name="DefaultParagraphFont" style:family="text">
      <style:text-properties style:font-name-complex="Times New Roman" fo:font-weight="bold" style:font-weight-asian="bold" fo:language="hu" fo:country="HU"/>
    </style:style>
    <style:style style:name="T238" style:parent-style-name="DefaultParagraphFont" style:family="text">
      <style:text-properties style:font-name-complex="Times New Roman" fo:language="hu" fo:country="HU"/>
    </style:style>
    <style:style style:name="T239" style:parent-style-name="DefaultParagraphFont" style:family="text">
      <style:text-properties style:font-name-complex="Times New Roman" fo:language="hu" fo:country="HU"/>
    </style:style>
    <style:style style:name="T240" style:parent-style-name="DefaultParagraphFont" style:family="text">
      <style:text-properties style:font-name-complex="Times New Roman" fo:language="hu" fo:country="HU"/>
    </style:style>
    <style:style style:name="T241" style:parent-style-name="DefaultParagraphFont" style:family="text">
      <style:text-properties style:font-name-complex="Times New Roman" fo:language="hu" fo:country="HU"/>
    </style:style>
    <style:style style:name="T242" style:parent-style-name="DefaultParagraphFont" style:family="text">
      <style:text-properties style:font-name-complex="Times New Roman" fo:language="hu" fo:country="HU"/>
    </style:style>
    <style:style style:name="T243" style:parent-style-name="DefaultParagraphFont" style:family="text">
      <style:text-properties style:font-name-complex="Times New Roman" fo:language="hu" fo:country="HU"/>
    </style:style>
    <style:style style:name="P244" style:parent-style-name="Standard" style:family="paragraph">
      <style:paragraph-properties fo:text-align="justify"/>
      <style:text-properties style:font-name-complex="Times New Roman" fo:language="hu" fo:country="HU"/>
    </style:style>
    <style:style style:name="P245" style:parent-style-name="Standard" style:family="paragraph">
      <style:paragraph-properties fo:text-align="justify"/>
    </style:style>
    <style:style style:name="T246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P247" style:parent-style-name="Standard" style:family="paragraph">
      <style:paragraph-properties fo:text-align="justify"/>
      <style:text-properties style:font-name-complex="Times New Roman" fo:font-style="italic" style:font-style-asian="italic" fo:language="hu" fo:country="HU"/>
    </style:style>
    <style:style style:name="P248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249" style:parent-style-name="Standard" style:family="paragraph">
      <style:paragraph-properties fo:text-align="justify"/>
    </style:style>
    <style:style style:name="T250" style:parent-style-name="DefaultParagraphFont" style:family="text">
      <style:text-properties style:font-name-complex="Times New Roman" fo:font-weight="bold" style:font-weight-asian="bold" fo:language="hu" fo:country="HU"/>
    </style:style>
    <style:style style:name="T251" style:parent-style-name="DefaultParagraphFont" style:family="text">
      <style:text-properties style:font-name-complex="Times New Roman" fo:language="hu" fo:country="HU"/>
    </style:style>
    <style:style style:name="P252" style:parent-style-name="Standard" style:family="paragraph">
      <style:paragraph-properties fo:text-align="justify"/>
      <style:text-properties style:font-name-complex="Times New Roman" fo:language="hu" fo:country="HU"/>
    </style:style>
    <style:style style:name="P253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254" style:parent-style-name="Standard" style:family="paragraph">
      <style:paragraph-properties fo:text-align="justify"/>
    </style:style>
    <style:style style:name="T255" style:parent-style-name="DefaultParagraphFont" style:family="text">
      <style:text-properties style:font-name-complex="Times New Roman" style:font-weight-complex="bold" fo:language="hu" fo:country="HU"/>
    </style:style>
    <style:style style:name="T256" style:parent-style-name="DefaultParagraphFont" style:family="text">
      <style:text-properties style:font-name-complex="Times New Roman" fo:font-weight="bold" style:font-weight-asian="bold" fo:language="hu" fo:country="HU"/>
    </style:style>
    <style:style style:name="P257" style:parent-style-name="Standard" style:family="paragraph">
      <style:paragraph-properties fo:text-align="justify"/>
      <style:text-properties style:font-name-complex="Times New Roman" fo:language="hu" fo:country="HU"/>
    </style:style>
    <style:style style:name="P258" style:parent-style-name="Standard" style:family="paragraph">
      <style:paragraph-properties fo:text-align="justify"/>
      <style:text-properties style:font-name-complex="Times New Roman" fo:language="hu" fo:country="HU"/>
    </style:style>
    <style:style style:name="P259" style:parent-style-name="Standard" style:family="paragraph">
      <style:paragraph-properties fo:text-align="justify"/>
      <style:text-properties style:font-name-complex="Times New Roman" fo:language="hu" fo:country="HU"/>
    </style:style>
    <style:style style:name="P26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language="hu" fo:country="HU"/>
    </style:style>
    <style:style style:name="P261" style:parent-style-name="Standard" style:family="paragraph">
      <style:paragraph-properties fo:text-align="justify"/>
    </style:style>
    <style:style style:name="T262" style:parent-style-name="DefaultParagraphFont" style:family="text">
      <style:text-properties style:font-name-complex="Times New Roman" fo:font-weight="bold" style:font-weight-asian="bold" fo:font-style="italic" style:font-style-asian="italic" style:font-style-complex="italic" fo:language="hu" fo:country="HU"/>
    </style:style>
    <style:style style:name="T263" style:parent-style-name="DefaultParagraphFont" style:family="text">
      <style:text-properties style:font-name-complex="Times New Roman" fo:font-weight="bold" style:font-weight-asian="bold" fo:language="hu" fo:country="HU"/>
    </style:style>
    <style:style style:name="P264" style:parent-style-name="Standard" style:family="paragraph">
      <style:paragraph-properties fo:text-align="justify"/>
    </style:style>
    <style:style style:name="T265" style:parent-style-name="DefaultParagraphFont" style:family="text">
      <style:text-properties style:font-name-complex="Times New Roman" fo:font-weight="bold" style:font-weight-asian="bold" fo:language="hu" fo:country="HU"/>
    </style:style>
    <style:style style:name="T266" style:parent-style-name="DefaultParagraphFont" style:family="text">
      <style:text-properties style:font-name-complex="Times New Roman" fo:language="hu" fo:country="HU"/>
    </style:style>
    <style:style style:name="P267" style:parent-style-name="Standard" style:family="paragraph">
      <style:paragraph-properties fo:text-align="justify"/>
      <style:text-properties style:font-name-complex="Times New Roman" fo:language="hu" fo:country="HU"/>
    </style:style>
    <style:style style:name="P268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269" style:parent-style-name="Standard" style:family="paragraph">
      <style:paragraph-properties fo:text-align="justify"/>
    </style:style>
    <style:style style:name="T270" style:parent-style-name="DefaultParagraphFont" style:family="text">
      <style:text-properties style:font-name-complex="Times New Roman" style:font-weight-complex="bold" fo:language="hu" fo:country="HU"/>
    </style:style>
    <style:style style:name="T271" style:parent-style-name="DefaultParagraphFont" style:family="text">
      <style:text-properties style:font-name-complex="Times New Roman" fo:font-weight="bold" style:font-weight-asian="bold" fo:language="hu" fo:country="HU"/>
    </style:style>
    <style:style style:name="P272" style:parent-style-name="Standard" style:family="paragraph">
      <style:paragraph-properties fo:text-align="justify"/>
      <style:text-properties style:font-name-complex="Times New Roman" fo:language="hu" fo:country="HU"/>
    </style:style>
    <style:style style:name="P273" style:parent-style-name="Standard" style:family="paragraph">
      <style:paragraph-properties fo:text-align="justify"/>
      <style:text-properties style:font-name-complex="Times New Roman" fo:language="hu" fo:country="HU"/>
    </style:style>
    <style:style style:name="P27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language="hu" fo:country="HU"/>
    </style:style>
    <style:style style:name="P275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language="hu" fo:country="HU"/>
    </style:style>
    <style:style style:name="P276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277" style:parent-style-name="Standard" style:family="paragraph">
      <style:paragraph-properties fo:text-align="justify"/>
    </style:style>
    <style:style style:name="T278" style:parent-style-name="DefaultParagraphFont" style:family="text">
      <style:text-properties style:font-name-complex="Times New Roman" fo:font-weight="bold" style:font-weight-asian="bold" fo:language="hu" fo:country="HU"/>
    </style:style>
    <style:style style:name="T279" style:parent-style-name="DefaultParagraphFont" style:family="text">
      <style:text-properties style:font-name-complex="Times New Roman" fo:language="hu" fo:country="HU"/>
    </style:style>
    <style:style style:name="P280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281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282" style:parent-style-name="Standard" style:family="paragraph">
      <style:paragraph-properties fo:text-align="justify"/>
    </style:style>
    <style:style style:name="T283" style:parent-style-name="DefaultParagraphFont" style:family="text">
      <style:text-properties style:font-name-complex="Times New Roman" fo:language="hu" fo:country="HU"/>
    </style:style>
    <style:style style:name="T284" style:parent-style-name="DefaultParagraphFont" style:family="text">
      <style:text-properties style:font-name-complex="Times New Roman" fo:font-weight="bold" style:font-weight-asian="bold" style:font-weight-complex="bold" fo:language="hu" fo:country="HU"/>
    </style:style>
    <style:style style:name="T285" style:parent-style-name="DefaultParagraphFont" style:family="text">
      <style:text-properties style:font-name-complex="Times New Roman" fo:font-weight="bold" style:font-weight-asian="bold" style:font-weight-complex="bold" fo:language="hu" fo:country="HU"/>
    </style:style>
    <style:style style:name="T286" style:parent-style-name="DefaultParagraphFont" style:family="text">
      <style:text-properties style:font-name-complex="Times New Roman" fo:font-weight="bold" style:font-weight-asian="bold" style:font-weight-complex="bold" fo:language="hu" fo:country="HU"/>
    </style:style>
    <style:style style:name="T287" style:parent-style-name="DefaultParagraphFont" style:family="text">
      <style:text-properties style:font-name-complex="Times New Roman" fo:language="hu" fo:country="HU"/>
    </style:style>
    <style:style style:name="T288" style:parent-style-name="DefaultParagraphFont" style:family="text">
      <style:text-properties style:font-name-complex="Times New Roman" fo:language="hu" fo:country="HU"/>
    </style:style>
    <style:style style:name="T289" style:parent-style-name="DefaultParagraphFont" style:family="text">
      <style:text-properties style:font-name-complex="Times New Roman" fo:language="hu" fo:country="HU"/>
    </style:style>
    <style:style style:name="T290" style:parent-style-name="DefaultParagraphFont" style:family="text">
      <style:text-properties style:font-name-complex="Times New Roman" fo:language="hu" fo:country="HU"/>
    </style:style>
    <style:style style:name="T291" style:parent-style-name="DefaultParagraphFont" style:family="text">
      <style:text-properties style:font-name-complex="Times New Roman" fo:language="hu" fo:country="HU"/>
    </style:style>
    <style:style style:name="T292" style:parent-style-name="DefaultParagraphFont" style:family="text">
      <style:text-properties style:font-name-complex="Times New Roman" fo:language="hu" fo:country="HU"/>
    </style:style>
    <style:style style:name="T293" style:parent-style-name="DefaultParagraphFont" style:family="text">
      <style:text-properties style:font-name-complex="Times New Roman" fo:language="hu" fo:country="HU"/>
    </style:style>
    <style:style style:name="T294" style:parent-style-name="DefaultParagraphFont" style:family="text">
      <style:text-properties style:font-name-complex="Times New Roman" fo:language="hu" fo:country="HU"/>
    </style:style>
    <style:style style:name="T295" style:parent-style-name="DefaultParagraphFont" style:family="text">
      <style:text-properties style:font-name-complex="Times New Roman" fo:language="hu" fo:country="HU"/>
    </style:style>
    <style:style style:name="T296" style:parent-style-name="DefaultParagraphFont" style:family="text">
      <style:text-properties style:font-name-complex="Times New Roman" fo:language="hu" fo:country="HU"/>
    </style:style>
    <style:style style:name="T297" style:parent-style-name="DefaultParagraphFont" style:family="text">
      <style:text-properties style:font-name-complex="Times New Roman" fo:language="hu" fo:country="HU"/>
    </style:style>
    <style:style style:name="T298" style:parent-style-name="DefaultParagraphFont" style:family="text">
      <style:text-properties style:font-name-complex="Times New Roman" fo:language="hu" fo:country="HU"/>
    </style:style>
    <style:style style:name="T299" style:parent-style-name="DefaultParagraphFont" style:family="text">
      <style:text-properties style:font-name-complex="Times New Roman" fo:language="hu" fo:country="HU"/>
    </style:style>
    <style:style style:name="T300" style:parent-style-name="DefaultParagraphFont" style:family="text">
      <style:text-properties style:font-name-complex="Times New Roman" fo:language="hu" fo:country="HU"/>
    </style:style>
    <style:style style:name="T301" style:parent-style-name="DefaultParagraphFont" style:family="text">
      <style:text-properties style:font-name-complex="Times New Roman" fo:language="hu" fo:country="HU"/>
    </style:style>
    <style:style style:name="T302" style:parent-style-name="DefaultParagraphFont" style:family="text">
      <style:text-properties style:font-name-complex="Times New Roman" fo:language="hu" fo:country="HU"/>
    </style:style>
    <style:style style:name="T303" style:parent-style-name="DefaultParagraphFont" style:family="text">
      <style:text-properties style:font-name-complex="Times New Roman" fo:language="hu" fo:country="HU"/>
    </style:style>
    <style:style style:name="T304" style:parent-style-name="DefaultParagraphFont" style:family="text">
      <style:text-properties style:font-name-complex="Times New Roman" fo:language="hu" fo:country="HU"/>
    </style:style>
    <style:style style:name="T305" style:parent-style-name="DefaultParagraphFont" style:family="text">
      <style:text-properties style:font-name-complex="Times New Roman" fo:language="hu" fo:country="HU"/>
    </style:style>
    <style:style style:name="T306" style:parent-style-name="DefaultParagraphFont" style:family="text">
      <style:text-properties style:font-name-complex="Times New Roman" fo:language="hu" fo:country="HU"/>
    </style:style>
    <style:style style:name="P307" style:parent-style-name="Standard" style:family="paragraph">
      <style:paragraph-properties fo:text-align="justify"/>
      <style:text-properties style:font-name-complex="Times New Roman" fo:language="hu" fo:country="HU"/>
    </style:style>
    <style:style style:name="P308" style:parent-style-name="Standard" style:family="paragraph">
      <style:paragraph-properties fo:text-align="justify"/>
    </style:style>
    <style:style style:name="T309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310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311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312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313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314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T315" style:parent-style-name="DefaultParagraphFont" style:family="text">
      <style:text-properties style:font-name-complex="Times New Roman" fo:font-style="italic" style:font-style-asian="italic" style:font-style-complex="italic" fo:language="hu" fo:country="HU"/>
    </style:style>
    <style:style style:name="P316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language="hu" fo:country="HU"/>
    </style:style>
    <style:style style:name="P317" style:parent-style-name="Standard" style:family="paragraph">
      <style:paragraph-properties fo:text-align="justify"/>
      <style:text-properties style:font-name-complex="Times New Roman" fo:font-weight="bold" style:font-weight-asian="bold" fo:language="hu" fo:country="HU"/>
    </style:style>
    <style:style style:name="P318" style:parent-style-name="Standard" style:family="paragraph">
      <style:paragraph-properties fo:text-align="justify"/>
    </style:style>
    <style:style style:name="T319" style:parent-style-name="DefaultParagraphFont" style:family="text">
      <style:text-properties style:font-name-complex="Times New Roman" fo:font-weight="bold" style:font-weight-asian="bold" fo:language="hu" fo:country="HU"/>
    </style:style>
    <style:style style:name="T320" style:parent-style-name="DefaultParagraphFont" style:family="text">
      <style:text-properties style:font-name-complex="Times New Roman" fo:language="hu" fo:country="HU"/>
    </style:style>
    <style:style style:name="P321" style:parent-style-name="Standard" style:family="paragraph">
      <style:paragraph-properties fo:text-align="justify"/>
      <style:text-properties style:font-name-complex="Times New Roman" fo:language="hu" fo:country="HU"/>
    </style:style>
    <style:style style:name="P322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hu" fo:country="HU"/>
    </style:style>
    <style:style style:name="P323" style:parent-style-name="Standard" style:family="paragraph">
      <style:paragraph-properties fo:text-align="justify"/>
      <style:text-properties style:font-name-complex="Times New Roman" fo:language="hu" fo:country="HU"/>
    </style:style>
    <style:style style:name="P324" style:parent-style-name="Standard" style:family="paragraph">
      <style:paragraph-properties fo:text-align="justify"/>
      <style:text-properties style:font-name-complex="Times New Roman" fo:language="hu" fo:country="HU"/>
    </style:style>
    <style:style style:name="P325" style:parent-style-name="Standard" style:family="paragraph">
      <style:paragraph-properties fo:text-align="justify"/>
      <style:text-properties style:font-name-complex="Times New Roman" fo:language="hu" fo:country="HU"/>
    </style:style>
    <style:style style:name="P326" style:parent-style-name="Standard" style:family="paragraph">
      <style:paragraph-properties fo:text-align="justify"/>
      <style:text-properties style:font-name-complex="Times New Roman" fo:language="hu" fo:country="HU"/>
    </style:style>
  </office:automatic-styles>
  <office:body>
    <office:text text:use-soft-page-breaks="true">
      <text:p text:style-name="P1"/>
      <text:p text:style-name="P3">Bevezető</text:p>
      <text:p text:style-name="P4"/>
      <text:p text:style-name="P5">A keresztút az élet legmélyebb kérdéseire adott válasz. Minden egyes állomásban megjelenik a fájdalom, a veszteség és a gyengeség, de ugyanakkor minden történésben megnyílik a remény kapuja<text:s/>is. Ahogy Jézus végigjárta ezt az utat, úgy mi is találhatunk erőforrást a saját küzdelmeink közepette. A keresztút során a szenvedésben, a gyászban és a halál árnyékában is rátalálhatunk arra a reményre, amely soha nem hagy cserben. A kereszt az új élet, a megváltás és a feltámadás jele. Ahogy ki-ki egyénileg és közösségben végig járja ezt az utat, egyre tisztábban fogja látni, hogy Jézus szenvedése nemcsak az Ő története, hanem mindannyiunk története is: benne van a mindennapi életünk öröme és fájdalma, mely remény nélkül nem érhet célba.</text:p>
      <text:p text:style-name="P6"/>
      <text:p text:style-name="P7"><text:span text:style-name="T8">1.</text:span><text:span text:style-name="T9"><text:s/></text:span><text:span text:style-name="T10">állomás: Jézust halálra ítélik</text:span><text:span text:style-name="T11"><text:s/></text:span></text:p>
      <text:p text:style-name="P12"><text:span text:style-name="T13">Imádunk téged Krisztus és áldunk téged</text:span><text:span text:style-name="T14"><text:s text:c="2"/>– <text:s/>mert szent kereszted által megváltottad a világot.</text:span></text:p>
      <text:p text:style-name="P15"/>
      <text:p text:style-name="P16"><text:span text:style-name="T17">Jézus, amikor a nép elítél, és a világ igazságtalanságai sújtanak téged, a remény lángja mégis ott ragyog a szívedben. A szenvedés és a halálra ítélés pillanata egy sötét felhő, amely elfedi a napot, de mi tudjuk, hogy ez csak annak az útnak a kezdete, ami a feltámadáshoz vezet. A sötétben, a legnagyobb igazságtalanság idején is jelen van a remény, hiszen Te nemcsak elfogadtad az ítéletet és<text:s/></text:span><text:span text:style-name="T18">a<text:s/></text:span><text:span text:style-name="T19">keresztet, hanem azt az emberek üdvösségére hoztad el. Ez a remény nemcsak a jövőben, hanem már most is velünk van. Amikor a világ elítél minket, vagy amikor úgy érezzük, hogy a körülmények elviselhetetlenek, hisszük, hogy a legnehezebb pillanatokban is, ha bizalommal fordulunk Hozzád, nem vagyunk egyedül. A remény nem a könnyű élethelyzetekben, hanem a legmélyebb pillanatokban születik meg bennünk, amikor mindent elveszíteni látunk, és mégis fel tudunk állni.</text:span><text:span text:style-name="T20"><text:line-break/></text:span><text:span text:style-name="T21">Te a legnagyobb szenvedés közepette sem veszítetted el a reményt. Az Atya szeretetére és tervére építettél. Mi is így szeretnénk élni, hogy minden fájdalomban, szenvedésben és kétségben is a remény tüzét hordozzuk a szívünkben. Segíts, hogy meglássuk a fényt a sötétségben, és hogy a kereszt a remény jele legyen számunkra is!<text:s/></text:span><text:span text:style-name="T22">Jézus, Te vagy a reményünk! Ámen.</text:span><text:span text:style-name="T23"><text:line-break/></text:span><text:span text:style-name="T24"><text:line-break/></text:span><text:span text:style-name="T25">Miatyánk…</text:span></text:p>
      <text:p text:style-name="P26"><text:span text:style-name="T27">Könyörülj rajtunk, Uram!</text:span><text:span text:style-name="T28"><text:s/>– Könyörülj rajtunk és a tisztítótűzben szenvedő lelkeken!</text:span></text:p>
      <text:p text:style-name="P29"/>
      <text:p text:style-name="P30">2. állomás – <text:s/>Jézus vállára veszi a keresztet</text:p>
      <text:p text:style-name="P31"><text:span text:style-name="T32">Imádunk téged Krisztus és áldunk téged</text:span><text:span text:style-name="T33"><text:s/>– mert szent kereszted által megváltottad a világot.</text:span></text:p>
      <text:p text:style-name="P34"/>
      <text:p text:style-name="P35"><text:span text:style-name="T36">Jézus, Te vállalod a keresztet, bár tudod, hogy az fájdalmas és nehéz. Mégis, bátor léptekkel indulsz el az úton, amit az Atya eléd készített. Mi, akik annyiszor próbáljuk elkerülni a nehézségeket, vagy megfutamodunk a szenvedés elől, csodálkozva nézünk rád. Hogyan vállalhatod ezt az óriási terhet?</text:span><text:span text:style-name="T37"><text:line-break/></text:span><text:span text:style-name="T38">A kereszt nemcsak a szenvedés, hanem a megváltás útja is. Amikor Te, Jézus, vállalod a keresztet, reményt adsz nekünk, hogy semmi sem túl nehéz, ha veled járjuk végig az utat. Minden fájdalom, minden teher, amit hordozunk, nem végleges, hanem valami nagyobb célt szolgál. A kereszt után jön a feltámadás, a fény, amely legyőzi a sötétséget. Urunk, amikor életünkben szenvedünk, amikor úgy érezzük, hogy túl nehéz a terhünk, akkor érezzük igazán, hogy nem vagyunk egyedül. Te magad is vállaltad a keresztet, és se</text:span><text:span text:style-name="T39">gítesz nekünk is el</text:span><text:span text:style-name="T40">fogadni</text:span><text:span text:style-name="T41"><text:s/>a saját keresztjeinket. Add, hogy a mi szívünk is tele legyen reménnyel, tudva, hogy a Te segítségeddel bármi lehetséges.</text:span><text:span text:style-name="T42"><text:line-break/></text:span><text:span text:style-name="T43"><text:line-break/></text:span><text:span text:style-name="T44">Jézus, Te vagy a mi reményünk! Segíts, hogy mi is vállaljuk a saját keresztünket és soha ne veszítsük el a hitünket! Ámen.</text:span></text:p>
      <text:p text:style-name="P45"/>
      <text:p text:style-name="P46">Üdvözlégy Mária…</text:p>
      <text:p text:style-name="P47"><text:span text:style-name="T48">Könyörülj rajtunk, Uram!</text:span><text:span text:style-name="T49"><text:s/>– Könyörülj rajtunk és a tisztítótűzben szenvedő lelkeken!</text:span></text:p>
      <text:p text:style-name="P50"/>
      <text:soft-page-break/>
      <text:p text:style-name="P51">3. állomás – Jézus először esik el a kereszt súlya alatt</text:p>
      <text:p text:style-name="P52"><text:span text:style-name="T53">Imádunk téged Krisztus és áldunk téged<text:s/></text:span><text:span text:style-name="T54">– mert szent kereszted által megváltottad a világot.</text:span></text:p>
      <text:p text:style-name="P55"><text:line-break/>Jézus, Te most először esel el a kereszt alatt. Mi, akik nézünk, látjuk a fájdalmat és a kimerültséget az arcodon. A kereszt súlya lehúz,<text:s/>de te nem adod fel.<text:s/>A földre hullva<text:s/>mégis felállsz, és folytatod utadat, mintha az a cél, amiért jöttél, mindennél fontosabb lenne.<text:line-break/>Mi is sokszor elbukunk az életben. A terhek, a fájdalom és a csalódások néha annyira súlyosak, hogy úgy érezzük, nem bírjuk tovább. A mi eséseink is sokszor elbizonytalanítanak, és könnyen elfelejthetjük, hogy minden egyes esés egy új lehetőséget kínál arra, hogy erősebben, jobban álljunk fel. Jézus, a Te esésed most számunkra is reményt ad. Hiszen Te nem maradsz ott a földön, hanem felállsz, és tovább<text:s/>viszed<text:s/>a keresztet. Te megtanítasz minket arra, hogy a bukás nem végállomás, hanem új kezdet. Amikor a legnagyobb fájdalmat érezzük, akkor is ott van a remény, hogy ismét felállhatunk, hogy újra próbálkozhatunk, hogy Isten szeretete mindig erősebb a gyengeségünknél. Minden esésben ott rejlik a remény, hogy ha összetörve is, de újra felállhatunk. Te, Jézus, már előttünk jársz ezen az úton. Ha megfogjuk a kezed, akkor nincs olyan esés, amely végleg elnyelne minket. Urunk, segíts, hogy a mi életünkben is felismerjük, hogy a kudarcok nem a vég, hanem a növekedés esélyei. Adj erőt a felálláshoz, és erősítsd meg bennünk a reményt, hogy soha nem vagyunk egyedül az úton.<text:s/></text:p>
      <text:p text:style-name="P56"/>
      <text:p text:style-name="P57"><text:span text:style-name="T58">Te vagy a mi reményünk, Jézus, aki minden esést legyőzöl, és mindig új lehetőséget adsz a felállásra. Ámen.</text:span></text:p>
      <text:p text:style-name="P59"/>
      <text:p text:style-name="P60">Miatyánk…</text:p>
      <text:p text:style-name="P61"><text:span text:style-name="T62">Könyörülj rajtunk, Uram!</text:span><text:span text:style-name="T63"><text:s/>– Könyörülj rajtunk és a tisztítótűzben szenvedő lelkeken!</text:span></text:p>
      <text:p text:style-name="P64"/>
      <text:p text:style-name="P65">4. állomás – Jézus édesanyjával találkozik</text:p>
      <text:p text:style-name="P66"><text:span text:style-name="T67">Imádunk téged Krisztus és áldunk téged<text:s/></text:span><text:span text:style-name="T68"><text:s/>– <text:s/>mert szent kereszted által megváltottad a világot.</text:span></text:p>
      <text:p text:style-name="P69"/>
      <text:p text:style-name="P70"><text:span text:style-name="T71">Jézus, ebben a fájdalmas pillanatban, amikor szenvedésed a tetőfokára hág, találkozol édesanyáddal. Egy pillanatra megállsz, és bár a világ összedől körülötted, a szeretet és az összetartozás ereje áthatja ezt a találkozást. Mária szemében ott van a fájdalom, a kérdés: Miért? Miért kell szenvedned? De ott van a remény is, amely a szeretet erejéből fakad.</text:span><text:span text:style-name="T72"><text:s/></text:span><text:span text:style-name="T73">A kereszt tövében, a fájdalom közepette, Jézus és Mária találkozása az isteni szeretet erejét mutatja: az Atya szeretete nemcsak a szenvedéshez, hanem a reményhez is elvezet. Amikor úgy érezzük egyedül vagyunk, jusson eszünkbe, hogy Jézus nemcsak a keresztet, hanem a szeretetet is elhozta. A szeretet, amely mindent elvisel, mindent remél, mindent elbír.</text:span><text:span text:style-name="T74"><text:line-break/></text:span></text:p>
      <text:p text:style-name="P75">Jézus, Te a kereszt előtt is megmutattad nekünk, hogy a szeretet nem ismer határokat, és a legnagyobb fájdalom közepette is képes reményt adni. Segíts, hogy mi is szeretettel forduljunk másokhoz, és ne veszítsük el a reményt, amikor a világ sötétnek tűnik. Ne feledjük, hogy a szeretet és a közösség ereje mindig velünk van, hogy erőt adjon nekünk, hogy újra és újra felállhassunk. Ámen.</text:p>
      <text:p text:style-name="P76"/>
      <text:p text:style-name="P77">Üdvözlégy Mária…</text:p>
      <text:p text:style-name="P78"><text:span text:style-name="T79">Könyörülj rajtunk, Uram!</text:span><text:span text:style-name="T80"><text:s/>– Könyörülj rajtunk és a tisztítótűzben szenvedő lelkeken!</text:span></text:p>
      <text:p text:style-name="P81"/>
      <text:p text:style-name="P82">5. állomás – Cirenei Simon<text:s/>segít Jézusnak a kereszt hordozásában</text:p>
      <text:p text:style-name="P83"><text:span text:style-name="T84">Imádunk téged Krisztus és áldunk téged <text:s/></text:span><text:span text:style-name="T85">– <text:s/>mert szent kereszted által megváltottad a világot.</text:span></text:p>
      <text:p text:style-name="P86"><text:line-break/>Jézus, amikor a kereszt súlya már<text:s/>elviselhetetlenné vált, váratlan segítséget kaptál Simon személyében. Ő, akit az emberek rákényszerítettek, hogy segítsen, az a személy lett, aki nemcsak fizikailag vette le a terhet<text:s/>válladról, hanem a remény üzenetét is közvetítette számunkra. Bár Simon nem választotta, hogy segít, mégis a segítő keze által megmutatkozott Isten gondviselése. Amikor a<text:s/><text:soft-page-break/>saját keresztünket cipeljük, sokszor úgy érezzük, hogy el vagyunk veszve, hogy nincs, aki segítsen, hogy túl nagy a teher. Pedig Isten mindig biztosít számunkra segítséget, ha úgy tűnik, hogy nem bírjuk tovább. Simon keresztje a remény jele. Ő nemcsak egy fizikai terhet viselt, hanem a szeretet és az együttérzés terhét is. Isten nem hagy minket egyedül: ha valaki segít nekünk, akkor az Isten gondviselése. Akárcsak Simon, mi is néha az életben szembesülhetünk azzal, hogy mások segítsége<text:s/>–<text:s/>azon túl, hogy könnyíti terheinket<text:s/>–, új erőt ad a folytatáshoz.<text:s/></text:p>
      <text:p text:style-name="P87"/>
      <text:p text:style-name="P88"><text:span text:style-name="T89">Jézus, Te mindig figyelsz ránk, és a segítségre, amit kapunk, reményt hozó ajándékként tekinthetünk. Segíts, hogy mi is készséggel nyújtsunk segítő kezet másoknak, és hogy felismerjük: a Te gondviselésed mindig jelen van, még a legnehezebb időkben is.</text:span><text:span text:style-name="T90"><text:s/></text:span><text:span text:style-name="T91">Ámen.</text:span></text:p>
      <text:p text:style-name="P92">Miatyánk…</text:p>
      <text:p text:style-name="P93"><text:span text:style-name="T94">Könyörülj rajtunk, Uram!</text:span><text:span text:style-name="T95"><text:s/>– Könyörülj rajtunk és a tisztítótűzben szenvedő lelkeken!</text:span></text:p>
      <text:p text:style-name="P96"/>
      <text:p text:style-name="P97">6. állomás<text:s/>– Veronika kendőjét nyújtja Jézusnak</text:p>
      <text:p text:style-name="P98"><text:span text:style-name="T99">Imádunk téged Krisztus és áldunk téged<text:s/></text:span><text:span text:style-name="T100"><text:s/>– <text:s/>mert szent kereszted által megváltottad a világot.</text:span></text:p>
      <text:p text:style-name="P101"/>
      <text:p text:style-name="P102">Jézus, amikor már kimerültél<text:s/>és a szenvedés minden erődet elszívta, Veronika, egy egyszerű asszony, ki merte mutatni<text:s/>az irántad való szeretetét.<text:s/>Kendőjét odaadta, hogy letörölje rólad a vért és a verejtéket, hogy enyhítse szenvedésedet, hogy egy pillanatra segítsen.<text:s/>Ebben az egyszerű és alázatos cselekedetben ott rejlik a remény üzenete. A világ tele van fájdalommal, de mindig ott van egy lehetőség, hogy másoknak segítsünk, hogy enyhítsünk valamit a szenvedésükből, még ha az aprónak tűnik is. Veronika nem változtatta meg a világot ezzel a cselekedetével, de Isten szemében ez az egyszerű segítség valóságos csoda volt, amely új reményt hozott a szenvedés közepette.<text:s/>Néha elég egy kedves szó, egy segítő kéz, egy pillanatnyi figyelem, hogy valakinek enyhítsük a fájdalmát, vagy épp<text:s/>fényt hozzunk a sötétségbe.</text:p>
      <text:p text:style-name="P103"/>
      <text:p text:style-name="P104">Jézus, segíts, hogy felismerjük: a remény<text:s/>a kis, szeretetteljes cselekedetben rejlik, amely<text:s/>új erőt adhat<text:s/>nekünk és másoknak is.<text:s/>Ámen.</text:p>
      <text:p text:style-name="P105"/>
      <text:p text:style-name="P106">Üdvözlégy Mária…</text:p>
      <text:p text:style-name="P107"><text:span text:style-name="T108">Könyörülj rajtunk, Uram!</text:span><text:span text:style-name="T109"><text:s/>– Könyörülj rajtunk és a tisztítótűzben szenvedő lelkeken!</text:span></text:p>
      <text:p text:style-name="P110"/>
      <text:p text:style-name="P111">7. állomás – Jézus másodszor esik el a kereszt súlya alatt</text:p>
      <text:p text:style-name="P112"><text:span text:style-name="T113">Imádunk téged Krisztus és áldunk téged</text:span><text:span text:style-name="T114"><text:s text:c="2"/>– <text:s/>mert szent kereszted által megváltottad a világot.</text:span><text:span text:style-name="T115"><text:line-break/></text:span><text:span text:style-name="T116"><text:line-break/></text:span><text:span text:style-name="T117">Jézus, most ismét a földre hullasz. A kereszt súlya, a kimerültség, a<text:s/></text:span><text:span text:style-name="T118">fájdalom mind elnyom, és mégis felállsz. Mi, akik gyakran megfáradunk és elbukunk életünk terhei alatt, tanulhatunk Tőled. A világ talán azt mondja, hogy a bukás a vég, hogy az esés azt jelenti, hogy nem vagy</text:span><text:span text:style-name="T119">unk</text:span><text:span text:style-name="T120"><text:s/>elég erős</text:span><text:span text:style-name="T121">ek ahhoz</text:span><text:span text:style-name="T122">, hogy felállj</text:span><text:span text:style-name="T123">unk</text:span><text:span text:style-name="T124">. De Te, Jézus, megmutatod nekünk, hogy az esés nem a vég, hanem a folytatás lehetősége. Még akkor is, amikor teljesen kimerültnek érezzük magunkat, a remény nem<text:s/></text:span><text:span text:style-name="T125">hagy</text:span><text:span text:style-name="T126"><text:s/>el</text:span><text:span text:style-name="T127">, hisz<text:s/></text:span><text:span text:style-name="T128">mindig<text:s/></text:span><text:span text:style-name="T129">adatik</text:span><text:span text:style-name="T130"><text:s/>erő felállni és továbbmenni.</text:span><text:span text:style-name="T131"><text:s/></text:span><text:span text:style-name="T132">A kereszt, amely most a földre ránt, még inkább a megváltásunkat jelzi. Nemcsak a szenvedés jelképe, hanem a kitartásé, amely mindent elvisel, minden nehézséget legyőz. Te, Jézus, újra és újra felállsz</text:span><text:span text:style-name="T133"><text:s/></text:span><text:span text:style-name="T134">s nem hagyod, hogy a fájdalom legyőzzön. <text:s/>A Te esésed arra tanít minket, hogy a bukás nem jelenti a vereséget. Az életben mindannyian megfogunk bukni, de a remény ott van a felállásban, abban, hogy mindig új erővel állhatunk fel, és újra próbálkozhatunk.</text:span><text:span text:style-name="T135"><text:s/></text:span></text:p>
      <text:p text:style-name="P136"/>
      <text:p text:style-name="P137"><text:span text:style-name="T138">Jézus, Te a legnehezebb pillanatokban is megtartottad a reményt, és erőt adtál a felálláshoz. Segíts, hogy mi<text:s/></text:span><text:span text:style-name="T139">s</text:span><text:span text:style-name="T140">e veszítsük el a reményt, ha elbukunk, hanem bízzunk abban, hogy a Te erőd, amely a kereszt tövében jelen volt, mindig segíteni fog minket, hogy újra felálljunk. Ámen.</text:span><text:span text:style-name="T141"><text:line-break/></text:span><text:span text:style-name="T142"><text:line-break/></text:span><text:span text:style-name="T143">Miatyánk…</text:span></text:p>
      <text:soft-page-break/>
      <text:p text:style-name="P144"><text:span text:style-name="T145">Könyörülj rajtunk, Uram!</text:span><text:span text:style-name="T146"><text:s/>– Könyörülj rajtunk és a tisztítótűzben szenvedő lelkeken!</text:span></text:p>
      <text:p text:style-name="P147"/>
      <text:p text:style-name="P148">8. állomás – Jézus szól a siránkozó jeruzsálemi asszonyokhoz</text:p>
      <text:p text:style-name="P149"><text:span text:style-name="T150">Imádunk téged Krisztus és áldunk téged</text:span><text:span text:style-name="T151"><text:s text:c="2"/>– <text:s/>mert szent kereszted által megváltottad a világot.</text:span></text:p>
      <text:p text:style-name="P152"/>
      <text:p text:style-name="P153"><text:span text:style-name="T154">Jézus, amikor a keresztet cipeled</text:span><text:span text:style-name="T155"><text:s/></text:span><text:span text:style-name="T156">és már elérted a szörnyű fájdalom határait, találkozol azokkal az asszonyokkal, akik sírnak érted. A fájdalom, amelyet az emberek éreznek<text:s/></text:span><text:span text:style-name="T157">szenvedésed láttán, a szeretet és az együttérzés kifejeződése. Mégis, Te másképp reagálsz, mint bárki más várná: nem sajnálkozol magadon, hanem a körülötted levőkre figyelsz. <text:s/>Jézus, Te szavaiddal a reményt hozod el. <text:s/>A jövőbe vetett hit és a remény szükséges ahhoz, hogy megértsük, miért<text:s/></text:span><text:span text:style-name="T158">van</text:span><text:span text:style-name="T159"><text:s/>szenvedés</text:span><text:span text:style-name="T160"><text:s/>a világban</text:span><text:span text:style-name="T161">. Még a legnagyobb fájdalom sem tart örökké, és mindig ott van a remény, hogy a fájdalom<text:s/></text:span><text:span text:style-name="T162">elmúltával</text:span><text:span text:style-name="T163"><text:s/>új élet következik.</text:span><text:span text:style-name="T164"><text:s/></text:span><text:span text:style-name="T165">Az asszonyok könnyei nemcsak a jelen fájdalmát, hanem a jövő reményét is tükrözik. Ahogy Te szavaidban is ott van a figyelmeztetés és a remény, úgy nekünk is fel kell ismernünk, hogy a fájdalom mindig átvezethet minket egy újabb lehetőséghez, ha Istenben bízunk.</text:span><text:span text:style-name="T166"><text:line-break/></text:span><text:span text:style-name="T167"><text:line-break/></text:span><text:span text:style-name="T168">Jézus, Te nemcsak a szenvedés útját mutattad meg nekünk, hanem azt is, hogy a fájdalom nem a vég. Segíts, hogy a mi életünkben is felismerjük a fájdalom és a szenvedés mögött megbúvó reményt, és hogy mindannyian képesek legyünk továbbmenni, még akkor is, ha a terheink<text:s/></text:span><text:span text:style-name="T169">túl nehéznek bizonyulnak</text:span><text:span text:style-name="T170">. Ámen.</text:span></text:p>
      <text:p text:style-name="P171"/>
      <text:p text:style-name="P172">Üdvözlégy Mária…</text:p>
      <text:p text:style-name="P173"><text:span text:style-name="T174">Könyörülj rajtunk, Uram!</text:span><text:span text:style-name="T175"><text:s/>– Könyörülj rajtunk és a tisztítótűzben szenvedő lelkeken!</text:span></text:p>
      <text:p text:style-name="P176"/>
      <text:p text:style-name="P177">9. állomás – Jézus harmadszor esik el a kereszt súlya alatt</text:p>
      <text:p text:style-name="P178"><text:span text:style-name="T179">Imádunk téged Krisztus és áldunk téged</text:span><text:span text:style-name="T180"><text:s/>– mert szent kereszted által megváltottad a világot.</text:span><text:span text:style-name="T181"><text:line-break/></text:span><text:span text:style-name="T182"><text:line-break/></text:span><text:span text:style-name="T183">Jézus, most ismét elestél. Mi, akik figyeljük ezt a szenvedést, talán azt gondoljuk:<text:s/></text:span><text:span text:style-name="T184">Miért kell<text:s/></text:span><text:span text:style-name="T185">harmadszor is</text:span><text:span text:style-name="T186"><text:s/>e</text:span><text:span text:style-name="T187">lesned</text:span><text:span text:style-name="T188">? Miért nem hagyhatod abba ezt a fájdalmas utat?</text:span><text:span text:style-name="T189"><text:s/>De Te nem adod fel. Felállsz, és folytatod a küldetésedet, mert tudod, hogy a cél a megváltás. Minden egyes esés újabb bizonyíték arra, hogy az emberi erő véges, de Isten ereje mindenek felett áll.</text:span><text:span text:style-name="T190"><text:s/></text:span><text:span text:style-name="T191">A harmadik esés arra hív bennünket, hogy sose veszítsük el a reményt, még akkor sem, amikor úgy tűnik, hogy minden összeomlik. Az élet tele van kihívásokkal, és nem minden pillanat könnyű. De ha bízunk Istenben, akkor tudjuk, hogy<text:s/></text:span><text:span text:style-name="T192">minden bukás után ott van az újrakezdés lehetősége. Isten mindig felsegít minket, és a legnagyobb fájdalomban i</text:span><text:span text:style-name="T193">s rálelhetünk a reményre. <text:s/></text:span></text:p>
      <text:p text:style-name="P194"/>
      <text:p text:style-name="P195"><text:span text:style-name="T196">Jézus, Te sosem adtad fel</text:span><text:span text:style-name="T197">.<text:s/></text:span><text:span text:style-name="T198">Te azt akarod, hogy mi is mindig felálljunk, bárhányszor esünk el. Segíts, hogy a Te kitartásod és bátorságod erőt adjon nekünk, hogy sose veszítsük el a reményt, hogy mindig felálljun</text:span><text:span text:style-name="T199">k<text:s/></text:span><text:span text:style-name="T200">és folytassuk a ránk bízott<text:s/></text:span><text:span text:style-name="T201">feladatot</text:span><text:span text:style-name="T202">. Ámen.</text:span></text:p>
      <text:p text:style-name="P203"/>
      <text:p text:style-name="P204">Miatyánk…</text:p>
      <text:p text:style-name="P205"><text:span text:style-name="T206">Könyörülj rajtunk, Uram!</text:span><text:span text:style-name="T207"><text:s/>– Könyörülj rajtunk és a tisztítótűzben szenvedő lelkeken!</text:span></text:p>
      <text:p text:style-name="P208"/>
      <text:p text:style-name="P209">10. állomás – Jézust megfosztják ruháitól</text:p>
      <text:p text:style-name="P210"><text:span text:style-name="T211">Imádunk téged Krisztus és áldunk téged</text:span><text:span text:style-name="T212"><text:s text:c="2"/>– <text:s/>mert szent kereszted által megváltottad a világot.</text:span></text:p>
      <text:p text:style-name="P213"/>
      <text:p text:style-name="P214">Jézus, most már minden földi dologtól megfosztanak Téged. A ruhádat, amely még testet ölelt, most elveszik, mintha minden, ami volt, semmit sem érne. Az emberek, akik körülötted állnak, szórakoznak<text:s/>rajtad, és talán azt gondolják, hogy a szenvedésed végre elérte a mélypontját. Te, aki mindent odaadtál, most az utolsó dolgodat is elveszíted. Egyedül vagy, teljesen meztelen a világ előtt. Ez a pillanat mélyen szól a mi életünkről is. Mennyire hajlamosak vagyunk mi is az anyagi dolgokra, és mennyire ragaszkodunk a látható és kézzelfogható dolgokhoz. Ez a megfosztottság arra tanít minket, hogy ne ragaszkodjunk az anyagi javakhoz, hanem arra figyeljünk, hogy mi az, ami igazán<text:s/><text:soft-page-break/>fontos: a szeretet, a remény, és Isten kegyelme. Még akkor is, amikor mindent elveszítünk, ott van a remény, hogy Isten nem hagy el minket, és Ő mindig velünk van. Mert a szenvedés, a megaláztatás és a fájdalom közepette is elérkezik a felmagasztalás és a megváltás pillanata.<text:s/></text:p>
      <text:p text:style-name="P215"/>
      <text:p text:style-name="P216"><text:span text:style-name="T217">Jézus, Te megfosztottál minket minden illúziótól, hogy megtalálhassuk a valódi értékeket. Segíts, hogy mi is képesek legyünk elengedni azt, ami nem tart örökké, és hogy a reményünk mindig a Te szeretetedben és az örök élet ígéretében gyökerezzen. Ámen.</text:span></text:p>
      <text:p text:style-name="P218"/>
      <text:p text:style-name="P219">Üdvözlégy Mária…</text:p>
      <text:p text:style-name="P220"><text:span text:style-name="T221">Könyörülj rajtunk, Uram!</text:span><text:span text:style-name="T222"><text:s/>– Könyörülj rajtunk és a tisztítótűzben szenvedő lelkeken!</text:span></text:p>
      <text:p text:style-name="P223"/>
      <text:p text:style-name="P224">11. állomás - Jézus keresztre szegezik</text:p>
      <text:p text:style-name="P225"><text:span text:style-name="T226">Imádunk téged Krisztus és áldunk téged</text:span><text:span text:style-name="T227"><text:s/>– mert szent kereszted által megváltottad a világot.</text:span></text:p>
      <text:p text:style-name="P228"><text:span text:style-name="T229"><text:line-break/></text:span><text:span text:style-name="T230">Jézus, most már<text:s/></text:span><text:span text:style-name="T231">keresztre vagy feszítve</text:span><text:span text:style-name="T232">, az egész világ szenvedését magadra veszed. A szögek, amelyek átjárják a kezeidet és lábaidat, a világ minden fájdalmát magukban hordozzák. A kereszted, a Te egyéni szenvedésed mellett, az emberiség történetének összes fájdalmát, bűnét és reményét is szimbolizálja.</text:span><text:span text:style-name="T233"><text:s/></text:span><text:span text:style-name="T234">A kereszt, amely a legnagyobb kínzás eszköze, a megváltás szimbólumává válik. Amit az emberek fájdalomnak és vereségnek látnak, Te, Jézus, a legnagyobb szeretet és áldozat kifejeződésévé formálod.</text:span><text:span text:style-name="T235"><text:s/></text:span><text:span text:style-name="T236">Most, amikor a keresztet nézzük, ne</text:span><text:span text:style-name="T237"><text:s/></text:span><text:span text:style-name="T238">csak a fájdalmat lássuk benne, hanem azt a<text:s/></text:span><text:span text:style-name="T239">szeretetet, amely mindent felülmúl, és amely a legnagyobb reményt hozza el számunkra:<text:s/></text:span><text:span text:style-name="T240">bár a bűn és a halál ereje jelen van, a szeretet és a</text:span><text:span text:style-name="T241"><text:s/>hit</text:span><text:span text:style-name="T242"><text:s/>ereje mindig győzni fog.</text:span><text:span text:style-name="T243"><text:s/></text:span></text:p>
      <text:p text:style-name="P244"/>
      <text:p text:style-name="P245"><text:span text:style-name="T246">Jézus, Te a legnagyobb fájdalom közepette is reményt adtál nekünk. Segíts, hogy felismerjük: a mi keresztjeink, a szenvedéseink és megpróbáltatásaink nem a vég, hanem a megváltás és a remény forrása. A kereszt, amely a szenvedés szimbóluma, a szeretet és a remény legnagyobb jele. Ámen.</text:span></text:p>
      <text:p text:style-name="P247"/>
      <text:p text:style-name="P248">Miatyánk…</text:p>
      <text:p text:style-name="P249"><text:span text:style-name="T250">Könyörülj rajtunk, Uram!</text:span><text:span text:style-name="T251"><text:s/>– Könyörülj rajtunk és a tisztítótűzben szenvedő lelkeken!</text:span></text:p>
      <text:p text:style-name="P252"/>
      <text:p text:style-name="P253">12. állomás – Jézus meghal a kereszten</text:p>
      <text:p text:style-name="P254"><text:span text:style-name="T255">Imádunk téged Krisztus és áldunk téged</text:span><text:span text:style-name="T256"><text:s text:c="2"/>– <text:s/>mert szent kereszted által megváltottad a világot.</text:span></text:p>
      <text:p text:style-name="P257"/>
      <text:p text:style-name="P258">Jézus, amikor<text:s/>meghaltál<text:s/>a kereszten, úgy tűnt, hogy minden elveszett. Azok számára, akik szerettek Téged, a világ sötét lett. Mégis, éppen<text:s/>ebben<text:s/>rejlik a legnagyobb remény: Isten nem hagy minket a<text:s/>halál torkában. A halálon túl ott van az élet. A Te áldozatod a legnagyobb szeretet kifejeződése, amely mindent átformál. A kereszt, amely a vég szimbólumának tűnik, a megújulás és a remény szimbólumává válik, mert a Te halálod elhozta számunkra az örök életet.<text:s/></text:p>
      <text:p text:style-name="P259"/>
      <text:p text:style-name="P260">Jézus,<text:s/>haláloddal<text:s/>azt mutattad meg nekünk, hogy a szeretet és az áldozat határvonalán<text:s/>megszületik a remény. Segíts, hogy<text:s/>ne<text:s/>veszítsük el a reményt akkor sem, amikor úgy tűnik, hogy minden elpusztul. Hiszünk abban, hogy a Te halálod, bár fájdalmas<text:s/>volt, új életet hozott a világ számára. A Te szenvedésed és halálod a mi reményünk, mert tudjuk, hogy a halál nem a vég, hanem a kezdet. A Te kereszted elhozta számunkra a feltámadást és az örök életet.Ámen.</text:p>
      <text:p text:style-name="P261"><text:span text:style-name="T262"><text:line-break/></text:span><text:span text:style-name="T263">Üdvözlégy Mária…</text:span></text:p>
      <text:p text:style-name="P264"><text:span text:style-name="T265">Könyörülj rajtunk, Uram!</text:span><text:span text:style-name="T266"><text:s/>– Könyörülj rajtunk és a tisztítótűzben szenvedő lelkeken!</text:span></text:p>
      <text:p text:style-name="P267"/>
      <text:p text:style-name="P268">13. állomás – Jézus testét leveszik a keresztről</text:p>
      <text:p text:style-name="P269"><text:span text:style-name="T270">Imádunk téged Krisztus és áldunk téged</text:span><text:span text:style-name="T271"><text:s text:c="2"/>– <text:s/>mert szent kereszted által megváltottad a világot.</text:span></text:p>
      <text:p text:style-name="P272">Jézus, már nem érzel fájdalmat a testedben, a kereszted árnyékában most nyugodt vagy.<text:s/>Mi, akik megállunk e történés előtt, talán azt gondolhatjuk, hogy a történet véget ért. Talán azt hisszük, hogy<text:s/><text:soft-page-break/>a halál mindent elnyelt, hogy már nincs több remény, és minden a sötétség hatalmában marad.<text:s/>De Mária nem így látja. Ő tudja, hogy a halál csupán egy ajtó, nem a vég. Ő, aki a fájdalom legmélyebb pontján is hitt Isten ígéretének, most is hisz abban, hogy a szenvedés nem hiábavaló. Az Ő fia, akit szeretett, akit nevelt, akinek<text:s/>mindent megadott, most nemcsak halott, hanem fel fog támadni, hogy új életet adjon a világnak.</text:p>
      <text:p text:style-name="P273"/>
      <text:p text:style-name="P274">Jézus, a Te halálod nem az utolsó szó. Az élet győzni fog, mert Te vagy a feltámadás és az élet. Ahogyan Mária a karjaiban tart téged, és bár fáj<text:s/>mégis reménykedik, úgy mi is megtanuljuk, hogy a fájdalom és a gyász nem zárják le életünket, hiszen<text:s/>Isten szeretete és ígérete mindig ott van, hogy erőt adjon<text:s/>nekünk. Ámen.</text:p>
      <text:p text:style-name="P275"/>
      <text:p text:style-name="P276">Miatyánk…</text:p>
      <text:p text:style-name="P277"><text:span text:style-name="T278">Könyörülj rajtunk, Uram!</text:span><text:span text:style-name="T279"><text:s/>– Könyörülj rajtunk és a tisztítótűzben szenvedő lelkeken!</text:span></text:p>
      <text:p text:style-name="P280"/>
      <text:p text:style-name="P281">14. állomás – Jézus testét sírba teszik</text:p>
      <text:p text:style-name="P282"><text:span text:style-name="T283">Imádunk téged Krisztus és áldunk téged <text:s/>– <text:s/></text:span><text:span text:style-name="T284">mert szent kereszted által megváltottad a világot.</text:span><text:span text:style-name="T285"><text:line-break/></text:span><text:span text:style-name="T286"><text:line-break/></text:span><text:span text:style-name="T287">Jézus, most, hogy<text:s/></text:span><text:span text:style-name="T288">testedet sírba teszik</text:span><text:span text:style-name="T289">, úgy tűnik,</text:span><text:span text:style-name="T290"><text:s/>minden befejeződött. A kereszt alatt minden remény eltűnt, minden világosság elhalványult.<text:s/></text:span><text:span text:style-name="T291">Tested<text:s/></text:span><text:span text:style-name="T292">kövek közé temetik, és mintha a világ összes sötétsége rátelepedne a földre. Minden csendes, minden szomorú, és mégis – ott, a sír küszöbén, az élet kezdete rejtőzik.</text:span><text:span text:style-name="T293"><text:s/></text:span><text:span text:style-name="T294">A sírban elrejtett tested azt hirdeti számunkra, hogy a legnagyobb fájdalom, a legnagyobb sötétség sem zárhatja le a történetet. A remény ott van a<text:s/></text:span><text:span text:style-name="T295">gyászban is, mert tudjuk, hogy mindez csupán egy átmeneti állapot, és hamarosan felragyog az új élet fénye. Az a kő, amely elzárja a sírt, nem az utolsó szó. Te, Jézus,<text:s/></text:span><text:span text:style-name="T296">aki mindent</text:span><text:span text:style-name="T297"><text:s/>vállalt</text:span><text:span text:style-name="T298">ál</text:span><text:span text:style-name="T299"><text:s/>értünk, nem maradsz a sírban. A halál sem zárhat<text:s/></text:span><text:span text:style-name="T300">el</text:span><text:span text:style-name="T301"><text:s/>Téged, és nem zárhat<text:s/></text:span><text:span text:style-name="T302">el</text:span><text:span text:style-name="T303"><text:s/>minket sem</text:span><text:span text:style-name="T304"><text:s/>Tőled</text:span><text:span text:style-name="T305">.</text:span><text:span text:style-name="T306"><text:s/></text:span></text:p>
      <text:p text:style-name="P307"/>
      <text:p text:style-name="P308"><text:span text:style-name="T309">Jézus,<text:s/></text:span><text:span text:style-name="T310">a</text:span><text:span text:style-name="T311"><text:s/>Te áldozatod megnyitotta számunkra a lehetőséget, hogy mi is részesedhessünk az örök életben. Segíts, hogy</text:span><text:span text:style-name="T312"><text:s/></text:span><text:span text:style-name="T313">mindig felismerjük</text:span><text:span text:style-name="T314">:<text:s/></text:span><text:span text:style-name="T315">még a legsötétebb pillanatokban is ott rejlik a remény, hogy a szenvedés, bár valóságos, nem az utolsó szó. Mert a Te feltámadásod minden fájdalmat és halált legyőz. Ámen.</text:span></text:p>
      <text:p text:style-name="P316"/>
      <text:p text:style-name="P317">Üdvözlégy Mária…</text:p>
      <text:p text:style-name="P318"><text:span text:style-name="T319">Könyörülj rajtunk, Uram!</text:span><text:span text:style-name="T320"><text:s/>– Könyörülj rajtunk és a tisztítótűzben szenvedő lelkeken!</text:span></text:p>
      <text:p text:style-name="P321"/>
      <text:p text:style-name="P322">Befejező</text:p>
      <text:p text:style-name="P323"/>
      <text:p text:style-name="P324">Keresztutad végig járva köszönjük neked Jézus, hogy megmutattad: a szenvedés, a fájdalom és a halál nem a vég, hanem az út<text:s/>része, amely a feltámadáshoz és az új élethez vezet. A Te kereszted mindannyiunk története is, mert minden fájdalmat, minden küzdelmet magadra vállaltál. A Te áldozatod, amely a legnagyobb szenvedést hozta, most a legnagyobb reménységet adta.<text:s/>Minden állomás, minden lépés azt üzente: a halál nem zárja le az utat, hanem megnyitja az örök élet felé vezető kaput.<text:s/>Köszönjük, hogy általa, új<text:s/>reménységgel, új erővel léphetünk előre az életben.<text:s/>Ámen.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/>
    </style:style>
    <style:style style:name="WW_CharLFO2LVL1" style:family="text">
      <style:text-properties fo:font-weight="bold" style:font-weight-asian="bold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fo:font-weight="bold" style:font-weight-asian="bold" style:font-weight-complex="bold" fo:font-size="16pt" style:font-size-asian="16pt" style:font-size-complex="16pt" fo:language="hu" fo:country="HU"/>
    </style:style>
  </office:automatic-styles>
  <office:master-styles>
    <style:master-page style:name="MP0" style:page-layout-name="PL0">
      <style:header>
        <text:p text:style-name="P2">A remény keresztút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mese Ferencz</dc:creator>
    <meta:creation-date>2009-04-16T11:32:00Z</meta:creation-date>
    <dc:date>2025-03-01T17:43:00Z</dc:date>
    <meta:template xlink:href="Normal" xlink:type="simple"/>
    <meta:editing-cycles>6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6" meta:paragraph-count="40" meta:word-count="3038" meta:character-count="20316" meta:row-count="144" meta:non-whitespace-character-count="17318"/>
  </office:meta>
</office:document-meta>
</file>