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6875in" style:use-optimal-column-width="false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imes New Roma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1.6875in" style:use-optimal-column-width="false"/>
    </style:style>
    <style:style style:name="TableColumn60" style:family="table-column">
      <style:table-column-properties style:column-width="2.2083in" style:use-optimal-column-width="false"/>
    </style:style>
    <style:style style:name="TableColumn61" style:family="table-column">
      <style:table-column-properties style:column-width="2.052in" style:use-optimal-column-width="false"/>
    </style:style>
    <style:style style:name="Table57" style:family="table">
      <style:table-properties style:width="6.69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DefaultParagraphFont" style:family="text">
      <style:text-properties style:font-name="Times New Roman" fo:font-style="italic" style:font-style-asian="italic" style:font-style-complex="italic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</style:style>
    <style:style style:name="TableColumn109" style:family="table-column">
      <style:table-column-properties style:column-width="0.75in" style:use-optimal-column-width="false"/>
    </style:style>
    <style:style style:name="TableColumn110" style:family="table-column">
      <style:table-column-properties style:column-width="1.6875in" style:use-optimal-column-width="false"/>
    </style:style>
    <style:style style:name="TableColumn111" style:family="table-column">
      <style:table-column-properties style:column-width="2.2083in" style:use-optimal-column-width="false"/>
    </style:style>
    <style:style style:name="TableColumn112" style:family="table-column">
      <style:table-column-properties style:column-width="2.052in" style:use-optimal-column-width="false"/>
    </style:style>
    <style:style style:name="Table108" style:family="table">
      <style:table-properties style:width="6.6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4" style:parent-style-name="DefaultParagraphFont" style:family="text">
      <style:text-properties style:font-name="Times New Roman" fo:font-style="italic" style:font-style-asian="italic" style:font-style-complex="italic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1.6875in" style:use-optimal-column-width="false"/>
    </style:style>
    <style:style style:name="TableColumn161" style:family="table-column">
      <style:table-column-properties style:column-width="2.2083in" style:use-optimal-column-width="false"/>
    </style:style>
    <style:style style:name="TableColumn162" style:family="table-column">
      <style:table-column-properties style:column-width="2.052in" style:use-optimal-column-width="false"/>
    </style:style>
    <style:style style:name="Table158" style:family="table">
      <style:table-properties style:width="6.697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4" style:parent-style-name="DefaultParagraphFont" style:family="text">
      <style:text-properties style:font-name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Április<text:s/>8<text:s/>- <text:s/>Hétfő</text:p>
          </table:table-cell>
          <table:table-cell table:style-name="TableCell11">
            <text:p text:style-name="P12">Budapesti Mária Rádió</text:p>
          </table:table-cell>
          <table:table-cell table:style-name="TableCell13">
            <text:p text:style-name="P14"><text:span text:style-name="T15"><text:s/>9, 00 óra<text:s/></text:span><text:span text:style-name="T16">(Erdélyben 10, 00 óra)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Április<text:s/>12<text:s/>– Péntek</text:p>
          </table:table-cell>
          <table:table-cell table:style-name="TableCell22">
            <text:p text:style-name="P23">Erdélyi Mária Rádió</text:p>
          </table:table-cell>
          <table:table-cell table:style-name="TableCell24">
            <text:p text:style-name="P25"><text:span text:style-name="T26"><text:s/>9, 00 óra<text:s/></text:span><text:span text:style-name="T27">(Erdélyben 10, 00 óra)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Április<text:s/>22<text:s/>–<text:s/>Hétfő</text:p>
          </table:table-cell>
          <table:table-cell table:style-name="TableCell33">
            <text:p text:style-name="P34">Felvidéki Mária Rádió</text:p>
          </table:table-cell>
          <table:table-cell table:style-name="TableCell35">
            <text:p text:style-name="P36"><text:span text:style-name="T37"><text:s/>9</text:span><text:span text:style-name="T38">, 00 óra</text:span><text:span text:style-name="T39"><text:s/></text:span><text:span text:style-name="T40">(Erdélyben<text:s/></text:span><text:span text:style-name="T41">10</text:span><text:span text:style-name="T42">, 00 óra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Április 26 – Péntek</text:p>
          </table:table-cell>
          <table:table-cell table:style-name="TableCell48">
            <text:p text:style-name="P49">Délvidéki Mária Rádió</text:p>
          </table:table-cell>
          <table:table-cell table:style-name="TableCell50">
            <text:p text:style-name="P51"><text:span text:style-name="T52">7, 00 óra <text:s/></text:span><text:span text:style-name="T53">(Erdélyben 8, 00 óra)</text:span></text:p>
          </table:table-cell>
        </table:table-row>
      </table:table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ájus<text:s/>13<text:s/>- <text:s/>Hétfő</text:p>
          </table:table-cell>
          <table:table-cell table:style-name="TableCell67">
            <text:p text:style-name="P68">Budapesti Mária Rádió</text:p>
          </table:table-cell>
          <table:table-cell table:style-name="TableCell69">
            <text:p text:style-name="P70"><text:span text:style-name="T71"><text:s/>9, 00 óra<text:s/></text:span><text:span text:style-name="T72">(Erdélyben 10, 00 óra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Május<text:s/>17<text:s/>– Péntek</text:p>
          </table:table-cell>
          <table:table-cell table:style-name="TableCell78">
            <text:p text:style-name="P79">Erdélyi Mária Rádió</text:p>
          </table:table-cell>
          <table:table-cell table:style-name="TableCell80">
            <text:p text:style-name="P81"><text:span text:style-name="T82"><text:s/>9, 00 óra<text:s/></text:span><text:span text:style-name="T83">(Erdélyben 10, 00 óra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ájus 24 – Péntek</text:p>
          </table:table-cell>
          <table:table-cell table:style-name="TableCell89">
            <text:p text:style-name="P90">Délvidéki Mária Rádió</text:p>
          </table:table-cell>
          <table:table-cell table:style-name="TableCell91">
            <text:p text:style-name="TableContents"><text:span text:style-name="T92"><text:s/>7,<text:s/></text:span><text:span text:style-name="T93">00 óra (</text:span><text:span text:style-name="T94">Erdélyben 8, 00 óra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ájus<text:s/>27<text:s/>– Hétfő</text:p>
          </table:table-cell>
          <table:table-cell table:style-name="TableCell100">
            <text:p text:style-name="P101">Felvidéki Mária Rádió</text:p>
          </table:table-cell>
          <table:table-cell table:style-name="TableCell102">
            <text:p text:style-name="P103"><text:span text:style-name="T104">9, 00 óra <text:s/></text:span><text:span text:style-name="T105">(Erdélyben 10, 00 óra)</text:span></text:p>
          </table:table-cell>
        </table:table-row>
      </table:table>
      <text:p text:style-name="Standard"/>
      <text:p text:style-name="Standard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Június<text:s/>10<text:s/>- <text:s/>Hétfő</text:p>
          </table:table-cell>
          <table:table-cell table:style-name="TableCell118">
            <text:p text:style-name="P119">Budapesti Mária Rádió</text:p>
          </table:table-cell>
          <table:table-cell table:style-name="TableCell120">
            <text:p text:style-name="P121"><text:span text:style-name="T122"><text:s/>9, 00 óra<text:s/></text:span><text:span text:style-name="T123">(Erdélyben 10, 00 óra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Június<text:s/>14<text:s/>– Péntek</text:p>
          </table:table-cell>
          <table:table-cell table:style-name="TableCell129">
            <text:p text:style-name="P130">Erdélyi<text:s/>Mária Rádió</text:p>
          </table:table-cell>
          <table:table-cell table:style-name="TableCell131">
            <text:p text:style-name="P132"><text:span text:style-name="T133"><text:s/>9, 00 óra<text:s/></text:span><text:span text:style-name="T134">(Erdélyben 10, 00 óra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Június 24 – Hétfő</text:p>
          </table:table-cell>
          <table:table-cell table:style-name="TableCell140">
            <text:p text:style-name="P141">Felvidéki Mária Rádió</text:p>
          </table:table-cell>
          <table:table-cell table:style-name="TableCell142">
            <text:p text:style-name="P143"><text:span text:style-name="T144">9,00 óra<text:s/></text:span><text:span text:style-name="T145">(Erdélyben 10, 00 óra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Június<text:s/>28<text:s/>– Péntek</text:p>
          </table:table-cell>
          <table:table-cell table:style-name="TableCell151">
            <text:p text:style-name="P152">Délvidéki Mária Rádió</text:p>
          </table:table-cell>
          <table:table-cell table:style-name="TableCell153">
            <text:p text:style-name="TableContents"><text:span text:style-name="T154"><text:s/>7,<text:s/></text:span><text:span text:style-name="T155">00 óra (</text:span><text:span text:style-name="T156">Erdélyben 8, 00 óra)</text:span></text:p>
          </table:table-cell>
        </table:table-row>
      </table:table>
      <text:p text:style-name="Standard"/>
      <text:p text:style-name="Standard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Július<text:s/>8<text:s/>- <text:s/>Hétfő</text:p>
          </table:table-cell>
          <table:table-cell table:style-name="TableCell168">
            <text:p text:style-name="P169">Budapesti Mária Rádió</text:p>
          </table:table-cell>
          <table:table-cell table:style-name="TableCell170">
            <text:p text:style-name="P171"><text:span text:style-name="T172"><text:s/>9, 00 óra<text:s/></text:span><text:span text:style-name="T173">(Erdélyben 10, 00 óra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Július<text:s/>12– Péntek</text:p>
          </table:table-cell>
          <table:table-cell table:style-name="TableCell179">
            <text:p text:style-name="P180">Erdélyi<text:s/>Mária Rádió</text:p>
          </table:table-cell>
          <table:table-cell table:style-name="TableCell181">
            <text:p text:style-name="P182"><text:span text:style-name="T183"><text:s/>9, 00 óra<text:s/></text:span><text:span text:style-name="T184">(Erdélyben 10, 00 óra)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Július 22 – Hétfő</text:p>
          </table:table-cell>
          <table:table-cell table:style-name="TableCell190">
            <text:p text:style-name="P191">Felvidéki Mária Rádió</text:p>
          </table:table-cell>
          <table:table-cell table:style-name="TableCell192">
            <text:p text:style-name="P193"><text:span text:style-name="T194">9, 00 óra <text:s/></text:span><text:span text:style-name="T195">(Erdélyben 10, 00 óra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Július 26<text:s/>– Péntek</text:p>
          </table:table-cell>
          <table:table-cell table:style-name="TableCell201">
            <text:p text:style-name="P202">Délvidéki Mária Rádió</text:p>
          </table:table-cell>
          <table:table-cell table:style-name="TableCell203">
            <text:p text:style-name="TableContents"><text:span text:style-name="T204"><text:s/>7,<text:s/></text:span><text:span text:style-name="T205">00 óra (</text:span><text:span text:style-name="T206">Erdélyben 8, 00 ór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ünde</meta:initial-creator>
    <dc:creator>Tünde</dc:creator>
    <meta:creation-date>2018-01-11T10:05:00Z</meta:creation-date>
    <dc:date>2024-02-19T12:18:00Z</dc:date>
    <meta:print-date>2024-02-19T12:08:00Z</meta:print-date>
    <meta:template xlink:href="Normal" xlink:type="simple"/>
    <meta:editing-cycles>1</meta:editing-cycles>
    <meta:editing-duration>PT7260S</meta:editing-duration>
    <meta:document-statistic meta:page-count="1" meta:paragraph-count="2" meta:word-count="154" meta:character-count="1220" meta:row-count="8" meta:non-whitespace-character-count="1068"/>
  </office:meta>
</office:document-meta>
</file>