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5ccfb" officeooo:paragraph-rsid="0005ccfb"/>
    </style:style>
    <style:style style:name="P2" style:family="paragraph" style:parent-style-name="Standard">
      <style:paragraph-properties fo:text-align="justify" style:justify-single-word="false"/>
      <style:text-properties officeooo:rsid="0007aef2" officeooo:paragraph-rsid="0007aef2"/>
    </style:style>
    <style:style style:name="P3" style:family="paragraph" style:parent-style-name="Standard">
      <style:paragraph-properties fo:text-align="justify" style:justify-single-word="false"/>
      <style:text-properties officeooo:rsid="0007b641" officeooo:paragraph-rsid="0007b641"/>
    </style:style>
    <style:style style:name="T1" style:family="text">
      <style:text-properties officeooo:rsid="0007b6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cz Katalin vagyok, hamarosan 70 éves, a sepsiszentgyörgyi Mária Rádió stúdió önkéntese. Nyugdijas angol-francia szakos tanár vagyok és nyugdíjazásom óta fő foglalkozásom az önkénteskedés. 14 éve a gyulafehérvári Caritas önkéntese vagyok, az önzetlen segítés, a gyermekekkel való foglalkozást szeretettel vállalom és mindig sok örömmel boldogsággal tölt el. </text:p>
      <text:p text:style-name="P1">Édesanyám római katólikus volt, édesapám református. A vallás gyakorlása természetes volt otthon. Édesanyámmal rendszeresen jártunk templomba. Foglalkozása miatt figyelték, így elsőáldozó apáca nagynénémnél voltam.</text:p>
      <text:p text:style-name="P2">A stúdióba örömmel térek be, szeretettel és kegyelemmel teli ez a szolgálat. Segítek a nyilvántartások vezetésében, telefonszolgálatot is végzek, ha szükséges a magazinok elosztásásban is segítek. Nagy öröm amikor önkéntesekkel talkozunk, itthon vagy Csíksomlyón az első szombati Mária köszöntők alkalmával. Olyan mintha egy nagy család tagjai lennénk, mintha már rég ismernénk egymást. Nagyon szeretem hallgatni a Mária Rádiót, kedvenc műsoraim az elmélkedések, katekézisek, beszélgetések, élő adások és imádságok. Sokszor a betegségem alatt a korház<text:span text:style-name="T1">ban is hallgattam a kedvenc műsoraimat, de főként a szentmiséket. Tudom, hogy a gyógyulás kegyemet, a kitartáshoz az erőt az Úr Jézustól kapom és az Ő dárga édesanyjától, az én édes drága Szűzanyámtól. Hála, béke, boldogság és szeretet van a szívemben, nem győzöm megköszönni szóval, tettel és imával mindazt amit kegyelemből kaptam. </text:span></text:p>
      <text:p text:style-name="P3">Köszönöm, hogy részese lehetek ennek a szép családnak. Mindenkinek ajánlom a Mária Rádió hallgatását és ha teheti jöjjön önkéntesnek ide ahol kap egy „fénysugarat a lelkéne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03T16:16:35.687000000</meta:creation-date>
    <dc:date>2026-03-03T16:51:11.053000000</dc:date>
    <meta:editing-duration>PT34S</meta:editing-duration>
    <meta:editing-cycles>1</meta:editing-cycles>
    <meta:document-statistic meta:table-count="0" meta:image-count="0" meta:object-count="0" meta:page-count="1" meta:paragraph-count="4" meta:word-count="222" meta:character-count="1633" meta:non-whitespace-character-count="1413"/>
    <meta:generator>LibreOffice/6.4.0.3$Windows_X86_64 LibreOffice_project/b0a288ab3d2d4774cb44b62f04d5d28733ac6df8</meta:generator>
  </office:meta>
</office:document-meta>
</file>