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940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Dicsértessék a Jézus Krisztus!</text:span></text:p>
      <text:p text:style-name="P1">Reikli Erika Mária 1975. augusztus 12-én született<text:span text:style-name="T1">em</text:span> Nagyváradon. Tanulmányai<text:span text:style-name="T1">ma</text:span>t a kőröstarjáni általános iskolában kezdte<text:span text:style-name="T1">m</text:span>, majd a nagyváradi egészségügyi főiskolán szer<text:span text:style-name="T1">eztem</text:span> diplomát. Végzettsége<text:span text:style-name="T1">m</text:span> szerint általános egészségügyi asszisztens, nemrégiben pedig vese szakasszisztensi képesítés<text:span text:style-name="T1">ben is részesültem</text:span>. Hivatás<text:span text:style-name="T1">om</text:span>ban nap mint nap megtapasztal<text:span text:style-name="T1">om</text:span>, hogy a testi gyógyítás mellett a lelki támogatás is elengedhetetlen. Mottó<text:span text:style-name="T1">m</text:span>: <text:span text:style-name="Emphasis">„A figyelem és a szeretet mindig gyógyító erő.”</text:span>Férj<text:span text:style-name="T1">emm</text:span>el, dr. Reikli Istvánnal és fiu<text:span text:style-name="T1">n</text:span>kkal, Reikli István Kristóffal él<text:span text:style-name="T1">ek</text:span> <text:span text:style-name="T1">boldog házasságban, ahonnan a szerető Isten jelenlétét tapasztalom nap, mint nap. </text:span>Önkéntesként különösen nagy ajándéknak tart<text:span text:style-name="T1">om</text:span>, hogy <text:span text:style-name="T1">szerkeszthetem</text:span> a <text:span text:style-name="Strong_20_Emphasis">Lélekidő</text:span> című műsort. Szívből végz<text:span text:style-name="T1">e</text:span> ezt a szolgálatot, <text:span text:style-name="T1">mert</text:span> hisz<text:span text:style-name="T1">em</text:span>: ha akár egyetlen ember is vigaszt, erőt vagy megértést talál egy elhangzó gondolatban, már volt értelme a munká<text:span text:style-name="T1">m</text:span>nak. Szám<text:span text:style-name="T1">om</text:span>ra a lelki témák nem elvont eszmék, hanem mindennapi, megélt tapasztalatok. A műsorban nem tanítani vagy kész válaszokat adni szeretn<text:span text:style-name="T1">ék</text:span>, hanem közös gondolkodásra hívni a hallgatókat, ráirányítva a figyelmet belső világunk gazdagságára. Meggyőződése<text:span text:style-name="T1">m</text:span>, hogy amikor szeretetből adunk, mi magunk is gazdagodunk. Hálás szívvel végz<text:span text:style-name="T1">em</text:span> önkéntes szolgálat<text:span text:style-name="T1">oma</text:span>t, és köszön<text:span text:style-name="T1">öm</text:span> a hallgatók bizalmát, akik figyelemmel, <text:span text:style-name="T1">szeretettel</text:span> és nyitott szívvel kísérik a műsort. <text:span text:style-name="T1">Így hát várom minden második szombat délután együttgondolkodásra 16, 05-órától a szeretett hallgatókat. Szeretetettel és imádságos lelkülettel, Reikli Erika önkénte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8T21:22:20.833000000</meta:creation-date>
    <dc:date>2026-02-19T07:03:22.914000000</dc:date>
    <meta:editing-duration>PT9H30M51S</meta:editing-duration>
    <meta:editing-cycles>1</meta:editing-cycles>
    <meta:document-statistic meta:table-count="0" meta:image-count="0" meta:object-count="0" meta:page-count="1" meta:paragraph-count="2" meta:word-count="197" meta:character-count="1544" meta:non-whitespace-character-count="1349"/>
    <meta:generator>LibreOffice/7.2.4.1$Windows_X86_64 LibreOffice_project/27d75539669ac387bb498e35313b970b7fe9c4f9</meta:generator>
  </office:meta>
</office:document-meta>
</file>