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be733" officeooo:paragraph-rsid="001be733"/>
    </style:style>
    <style:style style:name="P2" style:family="paragraph" style:parent-style-name="Standard">
      <style:paragraph-properties fo:text-align="start" style:justify-single-word="false"/>
      <style:text-properties officeooo:rsid="001be733" officeooo:paragraph-rsid="001d2c19"/>
    </style:style>
    <style:style style:name="P3" style:family="paragraph" style:parent-style-name="Standard">
      <style:paragraph-properties fo:text-align="start" style:justify-single-word="false"/>
      <style:text-properties fo:font-weight="bold" officeooo:rsid="001be733" officeooo:paragraph-rsid="001be73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1d2c19" officeooo:paragraph-rsid="001d2c19"/>
    </style:style>
    <style:style style:name="T1" style:family="text">
      <style:text-properties officeooo:rsid="001d2c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zenhárom év a hallhatatlan és a hallható határán</text:p>
      <text:p text:style-name="P1"/>
      <text:p text:style-name="P2">Vannak évfordulók, amelyeket naptár szerint ünneplünk – és vannak, amelyek mintha belül történnének meg. Idén tizenhárom éves az Erdélyi Mária Rádió kolozsvári stúdiója, és ez az évforduló <text:span text:style-name="T1">éppen </text:span>Pünkösdvasárnapra esik. A két ünnep találkozása nem véletlen egybeesés, hanem gondolkodásra hív.<text:line-break/><text:line-break/>Mi is valójában egy rádió? Hang a levegőben? Rezgés, amely láthatatlanul halad át falakon, tájakon, embereken? Nem tapintható, mégis formál? Nem marad meg a kezünkben, mégis megmarad bennünk? A szó – ha igaz – mindig több, mint hang. Kapcsolat. Híd. Jelenlét.<text:line-break/><text:line-break/>Tizenhárom év alatt egy ilyen híd épült. Egy imádság, egy tanúságtétel, egy beszélgetés – és közben észrevétlenül kialakult egy közösség, amelynek tagjai talán soha nem találkoznak személyesen, mégis összetartoznak. A rádió különös paradoxon: távolságot használ arra, hogy közelséget teremtsen.<text:line-break/><text:line-break/>Pünkösd is a nyelv és a megértés ünnepe. A történet lényege nem csupán az, hogy megszólaltak a tanítványok, hanem hogy a hallgatók megértették őket. A Lélek nem csupán beszédet ad, hanem érthetőséget. Nem csupán hangot, hanem értelmet. Talán minden keresztény kommunikáció igazi kérdése ez: eljut-e a másik ember szívéhez mindaz, amit mondunk?<text:line-break/><text:line-break/>A kolozsvári stúdió tizenhárom éve erről a kísérletről szól: lehet-e az éteren keresztül reményt közvetíteni? Lehet-e a zajos világban olyan hangot megszólaltatni, amely <text:span text:style-name="T1">más a többinél</text:span>? Lehet-e hűségesen, napról napra ugyanahhoz a forráshoz visszatérni?<text:line-break/><text:line-break/>A vála<text:span text:style-name="T1">sz ott </text:span>van az önkéntesek csendes kitartásában. Azokban, akik idejüket és figyelmüket adják, sokszor láthatatlanul. Ott van a fiatalok jelenlétében, akik kérdeznek, keresnek, új formákat találnak, és ezzel életben tartják a küldetést. Ott van a hallgatók hűségében, akik nemcsak befogadnak, hanem visszajeleznek, imádkoznak, hordozzák a rádiót saját életük részeként. És ott van mindazok nagylelkűségében, akik anyagi és más támogatásukkal biztosítják, hogy ez a hang tovább szólhasson.<text:line-break/><text:line-break/>A tizenhárom év önmagában nem garancia semmire. Az idő csak lehetőség: arra, hogy elmélyüljünk vagy elszokjunk; hogy megszokássá váljon a szolgálat, vagy újra és újra tudatos döntés legyen. <text:s/></text:p>
      <text:p text:style-name="P2"/>
      <text:p text:style-name="P2"><text:span text:style-name="T1">Talán ez a legmélyebb üzenete annak, hogy az évforduló éppen Pünkösdre esik: nem mi tartjuk életben a küldetést, hanem a Lélek tart meg minket benne. Mi csak igent mondunk újra és újra. A kérdés már csak az:</text:span> tudunk-e továbbra is nyitott tér lenni? Olyan tér, ahol Isten szava áthaladhat rajtunk anélkül, hogy eltorzítanánk; ahol a mikrofon nem önkifejezés eszköze, hanem szolgálat; ahol a technika nem cél, hanem eszköz.<text:line-break/><text:line-break/>Hálát adunk ezért a tizenhárom évért – de nem önmagáért az időért, hanem azért a sok igenért, amely mögötte áll. <text:span text:style-name="T1">A kimondott és meghallott szavakért. Azért, hogy nem csupán műsort sugárzunk, hanem kapcsolatokat építünk – Isten és ember, ember és ember között.<text:line-break/><text:line-break/>És kérjük: ami eddig kegyelem volt, maradjon továbbra is az. Ne a számok növekedjenek elsősorban, hanem a mélység. Ne csak a hang jusson el messzire, hanem a szív is maradjon nyitott.<text:line-break/><text:line-break/>Ez a tizenhárom év nem lezárt fejezet, inkább egy érettebb, tudatosabb igen kezdete.</text:span><text:line-break/></text:p>
      <text:p text:style-name="P4">Ferencz Eme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6S</meta:editing-duration>
    <meta:editing-cycles>3</meta:editing-cycles>
    <meta:generator>LibreOffice/5.0.6.3$Windows_X86_64 LibreOffice_project/490fc03b25318460cfc54456516ea2519c11d1aa</meta:generator>
    <dc:date>2026-02-28T07:26:24.090000000</dc:date>
    <meta:document-statistic meta:table-count="0" meta:image-count="0" meta:object-count="0" meta:page-count="1" meta:paragraph-count="4" meta:word-count="459" meta:character-count="3150" meta:non-whitespace-character-count="2677"/>
    <meta:user-defined meta:name="Info 1"/>
    <meta:user-defined meta:name="Info 2"/>
    <meta:user-defined meta:name="Info 3"/>
    <meta:user-defined meta:name="Info 4"/>
  </office:meta>
</office:document-meta>
</file>