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</office:automatic-styles>
  <office:body>
    <office:text text:use-soft-page-breaks="true">
      <text:p text:style-name="P1">Ahol a szívem otthon van!</text:p>
      <text:p text:style-name="P2"/>
      <text:p text:style-name="P3">Nagy örömmel köszöntöm a sepsiszentgyörgyi stúdiót születésnapján:<text:s/>azt a helyet, ahol a szívem otthon van...<text:s/>Nem is hiszem, hogy eltelt tíz év mióta önkénteskedek!</text:p>
      <text:p text:style-name="P4"><text:tab/>Hamarosan 12 éve, hogy nyugdíjaztak, és rögtön kerestem azt a helyet, ahol szívem szerint, önként, szeretetből segíthetek, szolgálhatok.</text:p>
      <text:p text:style-name="P5">Pár hét után megtaláltam a helyi Caritas szervezetet. Utána két évre meghallottam az imacsoportban, hogy Szentgyörgyön is lesz Mária Rádió stúdió. Már 20 éve<text:s/>annak, hogy<text:s/>a Szűzanya szólított a Skapuláré<text:s/>Társulatba, így rögtön tudtam, hogy itt is kell a szeretettel végzett munkával szolgálni. Álmom hamarosan valóra vált:<text:s/>Tünde<text:s/>-<text:s/>a rádió munkatársa<text:s/>-<text:s/>hívott, hogy kell az irodában szolgálat.</text:p>
      <text:p text:style-name="P6">A kis stúdióban egy héten két alkalommal teljesítettem szolgálatot. Segítettem, amiben tudtam, amire szükség volt:<text:s/>nyilvántartás, telefonálás, újságkihordás.</text:p>
      <text:p text:style-name="P7">Aztán jött a költözés, a szép tágas új stúdió!<text:s/>Nagyon szívet melegítő volt a stúdióavatás, a sok vendég, kedves ismerősök, akiket mind a Szűzanya iránti tisztelet, szeretet gyűjtött egybe.</text:p>
      <text:p text:style-name="P8">Betegségem idején, a kórházban is nagyon fontos volt a Mária Rádió, a misék, a szentségimádások. Kedvenc műsoraim az elmélkedések, katekézisek, beszélgetések,<text:s/>a<text:s/><text:span text:style-name="T9">hit kapuja</text:span><text:s/>előadások és a rózsafüzér imádkozás.</text:p>
      <text:p text:style-name="P10">Sok hála és köszönet van a szívemben a kapott kegyelmekért, hogy drága jó Anyám és az Ő Szent Fia vigyáz reám, vezet és segít itt a stúdióban, otthon és mindenütt,<text:s/>ahol vagyok!<text:s/>De nem csak<text:s/>engem,<text:s/><text:s/>hanem<text:s/>mindenkit,<text:s/>aki tiszta szívvel hozzá<text:s/>folyamodik.</text:p>
      <text:p text:style-name="P11"/>
      <text:p text:style-name="P12">Isten éltessen sokáig! Boldog születésnapot kívánok drága Mária Rádió!</text:p>
      <text:p text:style-name="Standard"/>
      <text:p text:style-name="Standard">Gocz Katalin önként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dmin</dc:creator>
    <meta:creation-date>2026-03-01T16:25:00Z</meta:creation-date>
    <dc:date>2026-03-01T17:15:00Z</dc:date>
    <meta:template xlink:href="Normal" xlink:type="simple"/>
    <meta:editing-cycles>12</meta:editing-cycles>
    <meta:editing-duration>PT720S</meta:editing-duration>
    <meta:document-statistic meta:page-count="1" meta:paragraph-count="3" meta:word-count="242" meta:character-count="1620" meta:row-count="11" meta:non-whitespace-character-count="1381"/>
  </office:meta>
</office:document-meta>
</file>