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e271" officeooo:paragraph-rsid="0014e271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4e271"/>
    </style:style>
    <style:style style:name="T1" style:family="text">
      <style:text-properties officeooo:rsid="0014e2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úsvét és pünkösd – egy húron pendülő öröm </text:p>
      <text:p text:style-name="P3">Húsvét és pünkösd nem két különálló ünnep, hanem ugyanannak az isteni műnek két ragyogó állomása. A feltámadás fénye és a Lélek tüze ugyanabból a forrásból fakad: Isten életet ajándékozó szeretetéből. Húsvét hajnalán az Egyház örömmel hirdeti, hogy Jézus Krisztus legyőzte a halált. A sír üres, a kő elhengerítve, a remény újraéled. Ez az öröm azonban nem marad meg a templom falai között. A feltámadás nem csupán vigasztaló üzenet, hanem küldetés: az élet győzelmét tovább kell adni ott, ahol csüggedés, megosztottság vagy bizonytalanság uralkodik. És itt kapcsolódik be pünkösd titka. A feltámadt Krisztus nem hagyja magára tanítványait, hanem elküldi nekik a Szentlelket. A félelemből bátorság lesz, a bezártságból nyitottság, a hallgatásból tanúságtétel. A Lélek kiáradása teszi élővé és cselekvővé a húsvéti örömöt. Ami húsvétkor megszületik a hitben, az pünkösdkor erővé válik a mindennapokban. Erdély földjén különösen is értjük e két ünnep összetartozását. Közösségeink történelme megtanított bennünket arra, hogy a feltámadás reménye nélkül könnyen elcsüggednénk, a Lélek ereje nélkül pedig nem tudnánk megmaradni hitünkben és magyarságunkban. Húsvét azt üzeni: van jövőnk. Pünkösd pedig hozzáteszi: van erőnk is hozzá. Az <text:span text:style-name="T1">e</text:span>rdély<text:span text:style-name="T1">i</text:span> Mária Rádió küldetése is ebben a kettős fényben értelmezhető. A rádió hangja akkor hiteles, ha a feltámadás örömét sugározza, és ha a <text:span text:style-name="T1">Szentl</text:span>élek bátorító, vigasztaló, egységet teremtő erejét közvetíti. Minden imádság, minden tanúságtétel, minden megszólalás ennek a húsvéti–pünkösdi folyamatnak a része. Kívá<text:span text:style-name="T1">nom</text:span>, hogy hallgatóink szívében a húsvéti fény és a pünkösdi tűz együtt lobogjon. Legyen bennünk élő remény és cselekvő szeretet, hogy ne csupán ünnepeljük a feltámadást és a <text:span text:style-name="T1">Szentl</text:span>élek kiáradását, hanem mindennapjainkban is tanúi legyünk annak az életnek, amelyet Isten ajándékoz nekünk.</text:p>
      <text:p text:style-name="P1">Karácson Tibor, műsorigazgat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8T09:42:12.504000000</meta:creation-date>
    <dc:date>2026-02-18T09:52:37.793000000</dc:date>
    <meta:editing-duration>PT10M25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3" meta:word-count="272" meta:character-count="1907" meta:non-whitespace-character-count="1637"/>
  </office:meta>
</office:document-meta>
</file>