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fo:language="hu" fo:country="HU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5pt" fo:language="hu" fo:country="HU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5pt" fo:language="hu" fo:country="HU" officeooo:rsid="00010838" officeooo:paragraph-rsid="00010838"/>
    </style:style>
    <style:style style:name="T1" style:family="text">
      <style:text-properties officeooo:rsid="000108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 2026-os esztendő rendkívül eseménydús és meghatározó számunkra, hiszen <text:s/>idén ünnepeljük fennállásunk huszadik évfordulóját. Pontosan két évtizeddel ezelőtt csendült fel Erdélyben először a Mária Rádió adása. Ezt a jubileumot méltóképpen szeretnénk megünnepelni: a tényleges születésnapon, március 25-én Nagyváradon tartunk ünnepséget, ezt követően pedig minden területi stúdiónk saját alapítási évfordulóján szervezünk helyi eseményeket. Célunk, hogy ezzel is közelebb kerüljünk munkatársainkhoz, önkénteseinkhez és hűséges hallgatóinkhoz.</text:p>
      <text:p text:style-name="P2"/>
      <text:p text:style-name="P2">A készületek jegyében már tavaly elkezdtük a nagyváradi főstúdió teljes felújítását. Ez a nagyszabású projekt komoly szerkezeti beavatkozásokat is igényel, hiszen a háromszintes épületbe liftet szerelünk be, hogy idős vagy mozgásukban korlátozott önkénteseink is könnyebben közlekedhessenek. Az adminisztratív eljárások és a munkálatok jelenlegi állása szerint azonban nem valószínű, hogy a felújítás március 25-re teljesen befejeződik. A kápolnát is megújítjuk, és a könnyebb megközelíthetőség érdekében a földszintre költöztetjük.</text:p>
      <text:p text:style-name="P2"/>
      <text:p text:style-name="P2">A strukturális változások mellett elengedhetetlen a technikai megújulás is. Régi, elavult berendezéseinket szeretnénk részben modernebbekre cserélni ugyanakk<text:span text:style-name="T1">o</text:span>r igyekszünk lépést tartani a kor elvárásaival: korszerű technikai hátteret biztosítunk a videós tartalmak készítéséhez is. Ezeket a technológiai fejlesztéseket a területi stúdióinkban is végre szeretnénk hajtani amikor erre s<text:span text:style-name="T1">o</text:span>rt ker<text:span text:style-name="T1">í</text:span>thetünk.</text:p>
      <text:p text:style-name="P2"/>
      <text:p text:style-name="P2">Bár már önmagában e tervek megvalósítása is hatalmas feladat, természetesen nem hanyagoljuk el mindennapi küldetésünket sem, sőt, célunk a műsorszolgáltatás minőségének folyamatos emelése. Emellett a jubileum alkalmából egy képes emlékkönyv kiadását is tervezzük, amely az elmúlt 20 év legszebb pillanatait és tevékenységeit mutatja be.</text:p>
      <text:p text:style-name="P2"/>
      <text:p text:style-name="P3">Szatmári Ferenc, elnö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6-01-12T09:27:25.101000000</dc:date>
    <meta:editing-duration>PT2M2S</meta:editing-duration>
    <meta:editing-cycles>1</meta:editing-cycles>
    <meta:document-statistic meta:table-count="0" meta:image-count="0" meta:object-count="0" meta:page-count="1" meta:paragraph-count="5" meta:word-count="224" meta:character-count="1831" meta:non-whitespace-character-count="1611"/>
  </office:meta>
</office:document-meta>
</file>