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a5fb" officeooo:paragraph-rsid="001ea5fb"/>
    </style:style>
    <style:style style:name="P2" style:family="paragraph" style:parent-style-name="Standard">
      <style:paragraph-properties fo:text-align="justify" style:justify-single-word="false"/>
      <style:text-properties officeooo:rsid="001efe14" officeooo:paragraph-rsid="001efe14"/>
    </style:style>
    <style:style style:name="T1" style:family="text">
      <style:text-properties fo:language="ro" fo:country="RO"/>
    </style:style>
    <style:style style:name="T2" style:family="text">
      <style:text-properties fo:language="ro" fo:country="RO" officeooo:rsid="001efe14"/>
    </style:style>
    <style:style style:name="T3" style:family="text">
      <style:text-properties fo:language="en" fo:country="US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1efe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álás szeretettel mindig a Mária Rádióért…</text:p>
      <text:p text:style-name="P1">A rádiót én már a kezdetektől hallgatom, amikor még próba adások voltak. Az imacsoport vezetőnk mondta, hogy indul a Mária Rádió. 2<text:span text:style-name="T1">006 </text:span><text:span text:style-name="T3">janu</text:span><text:span text:style-name="T4">ár vége fele megtaláltam és azóta éjjel és nappal hallgatom. Aztán önkéntese lettem. Azóta végzem ezt a szolgálatot „Az Úr szőlőjében a Szűzanya művébe” ami egy nagy csoda, maga a rádió. Nekem nagyon sokat ad, nehéz szavakba önteni: vígasztal, felemel ha elestünk, megnyugtat, szeretetre nevel, megbocsájtásra tanít, lelkileg fejlődünk, életet ment, többet imádkozunk a rádióval… nem lehet élni nélküle, sokkal kevesebbek lennénk nélküle. Szerettem volna a háttérbe maradni, de amikor Szamári Ferenc elnök úr kiszólított a díj átadására nagyon meglepődtem, meghatódtam, mert még sok önkéntes van </text:span><text:span text:style-name="T5">és úgy éreztem mások inkább megérdemelték volna. Nagy öröm volt találkozni a rádió vezetőségével, átölelni mindenkit. Bennem csak hála, hála és hála van a Jóisten, a Szűzanya iránt a rádió vezetőségéért, a munkatársakért, a hallgatókért, adományozókért és önkéntes társaimért. Mindent köszönök a rádiónak, azt a sok-sok szeretetet, amit átadnak, amire tanítanak. A Jóisten éltesse még sokszor </text:span><text:span text:style-name="T2">20 </text:span><text:span text:style-name="T5">évet, a Szűzanya borítsa be palástjával, oltalmazza.</text:span></text:p>
      <text:p text:style-name="P2"><text:span text:style-name="T5">S</text:span><text:span text:style-name="T4">ok szeretettel, Péter Mária önként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08T18:25:15.362000000</meta:creation-date>
    <dc:date>2026-01-08T18:44:57.378000000</dc:date>
    <meta:editing-duration>PT8M40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" meta:word-count="183" meta:character-count="1262" meta:non-whitespace-character-count="1082"/>
  </office:meta>
</office:document-meta>
</file>