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5">
      <style:paragraph-properties fo:text-align="center" style:justify-single-word="false"/>
      <style:text-properties officeooo:paragraph-rsid="0009e7fa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paragraph-rsid="0009e7fa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officeooo:rsid="00090750" officeooo:paragraph-rsid="00090750" style:font-size-asian="12pt" style:font-size-complex="12pt"/>
    </style:style>
    <style:style style:name="T1" style:family="text">
      <style:text-properties officeooo:rsid="0009075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0750" style:font-weight-asian="bold" style:font-weight-complex="bold"/>
    </style:style>
    <style:style style:name="T4" style:family="text">
      <style:text-properties fo:font-weight="bold" officeooo:rsid="0009e7fa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090750"/>
    </style:style>
    <style:style style:name="T7" style:family="text">
      <style:text-properties style:font-name="Times New Roman" fo:font-weight="bold" officeooo:rsid="00090750" style:font-weight-asian="bold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090750" style:font-size-asian="12pt" style:font-size-complex="12pt"/>
    </style:style>
    <style:style style:name="T10" style:family="text">
      <style:text-properties style:font-name="Times New Roman" fo:font-size="12pt" officeooo:rsid="0009e7fa" style:font-size-asian="12pt" style:font-size-complex="12pt"/>
    </style:style>
    <style:style style:name="T11" style:family="text">
      <style:text-properties style:font-name="Times New Roman" fo:font-size="12pt" fo:font-weight="bold" officeooo:rsid="00090750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Times New Roman" fo:font-size="12pt" fo:font-style="italic" officeooo:rsid="0009e7fa" style:font-size-asian="12pt" style:font-style-asian="italic" style:font-size-complex="12pt" style:font-style-complex="italic"/>
    </style:style>
    <style:style style:name="T14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officeooo:rsid="0009e7fa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9e7fa" style:font-weight-asian="normal" style:font-weight-complex="normal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009e7fa" style:font-style-asian="italic" style:font-weight-asian="normal" style:font-style-complex="italic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18">Dallos Ágnes (Ági néni)</text:span></text:span><text:span text:style-name="T18"> </text:span><text:span text:style-name="T19">kezdetektől fogva, </text:span><text:span text:style-name="T18">sok éven át </text:span><text:span text:style-name="Strong_20_Emphasis"><text:span text:style-name="T18">önkéntes munkatársként, műsorkészítőként és közösségi tagként</text:span></text:span><text:span text:style-name="T18"> szolgálta az Erdélyi Mária Rádiót. </text:span><text:span text:style-name="T19">M</text:span><text:span text:style-name="T18">int a rádió „gyöngyszem</text:span><text:span text:style-name="T19">e</text:span><text:span text:style-name="T18">”: hosszú ideig nap mint nap hozzájárult a rádió életéhez, műsorokat szerkesztett és vezetett, lelki erőforrást jelentett a hallgatók és munkatársak számára. </text:span><text:span text:style-name="Strong_20_Emphasis"><text:span text:style-name="T13">A Dallos Ágnes díj </text:span></text:span><text:span text:style-name="Strong_20_Emphasis"><text:span text:style-name="T14">tiszteletből és megbecsülésből fakadó ünneplés és emlékezés!</text:span></text:span></text:p>
      <text:h text:style-name="P1" text:outline-level="5"><text:span text:style-name="Strong_20_Emphasis"><text:span text:style-name="T8">„A szív, amely szolgál ”</text:span></text:span></text:h>
      <text:p text:style-name="P3"><text:span text:style-name="T8"><text:tab/>Ott, ahol a rádió hullámai összekötik a hegyeket, völgyeket és szíveket, ahol az adás nem csak hang, hanem szeretet, ott születik meg minden nap az a csöndes, mégis hatalmas ajándék, amit mindnyájan kapunk: </text:span><text:span text:style-name="Strong_20_Emphasis"><text:span text:style-name="T8">az önkéntesség. </text:span></text:span><text:span text:style-name="T8">A</text:span><text:span text:style-name="T10">z Erdélyi</text:span><text:span text:style-name="T8"> </text:span><text:span text:style-name="Strong_20_Emphasis"><text:span text:style-name="T8">Mária Rádió</text:span></text:span><text:span text:style-name="T8"> családja nem csupán műsorvezetőkből és technikusokból áll, hanem </text:span><text:span text:style-name="Strong_20_Emphasis"><text:span text:style-name="T8">emberekből, akik önként, alázattal és odaadással néznek szembe a nap minden kihívásával</text:span></text:span><text:span text:style-name="T8">, hogy a rádió küldetése beteljesedjen. E szolgálat szíve időről-időre ünneplésre hív minket, amikor átadjuk a </text:span><text:span text:style-name="T9">tavaly decemberben elindított</text:span><text:span text:style-name="T8"> </text:span><text:span text:style-name="T11">Dallos Ágnes</text:span><text:span text:style-name="T9"> </text:span><text:span text:style-name="Strong_20_Emphasis"><text:span text:style-name="T8">díjakat, </text:span></text:span><text:span text:style-name="T8">azokat az elismeréseket, amelyek a legodaadóbb, legpéldamutatóbb önkéntesek életét, szolgálatát tükrözik. E díj nem csupán egy </text:span><text:span text:style-name="T9">oklevél, hanem </text:span><text:span text:style-name="Strong_20_Emphasis"><text:span text:style-name="T8">azok az </text:span></text:span><text:span text:style-name="Strong_20_Emphasis"><text:span text:style-name="T9">az </text:span></text:span><text:span text:style-name="Strong_20_Emphasis"><text:span text:style-name="T8">évek, napok, órák és percek összessége, amelyeket a díjazottak másokért adtak</text:span></text:span><text:span text:style-name="T8">, gondoskodással, imádsággal, alázattal. Akit ezzel a kitüntetéssel jutalmaz a rádió, az nem egyszerűen teljesít egy feladatot: </text:span><text:span text:style-name="Strong_20_Emphasis"><text:span text:style-name="T8">hírnöke lesz annak a hitnek, amely láthatatlan, mégis életet formáló erővé válik adásról adásra.</text:span></text:span><text:span text:style-name="T8"> Önkéntesnek lenni azt jelenti, hogy </text:span><text:span text:style-name="Strong_20_Emphasis"><text:span text:style-name="T8">a szívünket adjuk hozzá a műsorhoz, a közösséghez, a rádió küldetéséhez</text:span></text:span><text:span text:style-name="T8">. Lehet ez technikai segítség egy stúdióban, lehet imádság az adás néma perceiben, vagy fáradhatatlan odaadás egy rendezvény szervezésében, mindenki, aki szolgál, </text:span><text:span text:style-name="Strong_20_Emphasis"><text:span text:style-name="T8">egy darabot ad abból, amiért érdemes élni.</text:span></text:span><text:span text:style-name="T8"> <text:s/></text:span><text:span text:style-name="T9">A Dallos Ágnes </text:span><text:span text:style-name="T8">díjat olyan önkéntesek kapják, akik: </text:span><text:span text:style-name="Strong_20_Emphasis"><text:span text:style-name="T9">kezdetektől </text:span></text:span><text:span text:style-name="T8">szolgálnak önkéntesként a rádiónál, munkájukkal </text:span><text:span text:style-name="Strong_20_Emphasis"><text:span text:style-name="T8">példát mutatnak másoknak</text:span></text:span><text:span text:style-name="T8">, hitéletükben és emberi hozzáállásukban </text:span><text:span text:style-name="Strong_20_Emphasis"><text:span text:style-name="T8">tükrözik az alázatot, bizalmat, szeretetet és megbízhatóságot</text:span></text:span><text:span text:style-name="T8">, szolgálatukon keresztül segítenek másokat is közelebb dönteni Istenhez. Ez a díj tehát nem csupán elismerés, </text:span><text:span text:style-name="T9">hanem</text:span><text:span text:style-name="T8"> </text:span><text:span text:style-name="Strong_20_Emphasis"><text:span text:style-name="T8">egy ima, egy köszönet, egy megállás a nap forgatagában</text:span></text:span><text:span text:style-name="T8">, hogy lássuk: mindaz, amit adunk, több mint adás. </text:span><text:span text:style-name="Strong_20_Emphasis"><text:span text:style-name="T8">Ez szeretet.</text:span></text:span><text:span text:style-name="T8"> </text:span><text:span text:style-name="Strong_20_Emphasis"><text:span text:style-name="T8"><text:s/></text:span></text:span><text:span text:style-name="T8">Az átadó ünnepség mindig </text:span><text:span text:style-name="T9">az adott körzeti stúdió születésnapjához kötött, és ez </text:span><text:span text:style-name="T8">egy különleges pillanat: a rádió közössége összegyűl, hálát ad és emlékezik mindazokra, akik kitartottak, akik mosolyogtak a mikrofon előtt, akik elhallgatva imádkoztak a háttérben, akik némán is jelen voltak és szolgáltak. Ezek az önkéntesek, akike</text:span><text:span text:style-name="T9">t </text:span><text:span text:style-name="T8">díjjal tüntetünk ki </text:span><text:span text:style-name="Strong_20_Emphasis"><text:span text:style-name="T8">a rádió igazi arcai</text:span></text:span><text:span text:style-name="T8">: ők azok, akik a mikrofon mögött, a hangok mögött, a történetek mögött valóban </text:span><text:span text:style-name="Strong_20_Emphasis"><text:span text:style-name="T8">emberi történeteket szőttek össze</text:span></text:span><text:span text:style-name="T8">. Ezért azt mondjuk: </text:span><text:span text:style-name="Emphasis"><text:span text:style-name="T8">köszönjük, hogy vagytok nekünk. Köszönjük, hogy általatok a</text:span></text:span><text:span text:style-name="Emphasis"><text:span text:style-name="T9">z Erdélyi Mária</text:span></text:span><text:span text:style-name="Emphasis"><text:span text:style-name="T8"> </text:span></text:span><text:span text:style-name="Emphasis"><text:span text:style-name="T9">R</text:span></text:span><text:span text:style-name="Emphasis"><text:span text:style-name="T8">ádió több, mint rádió.</text:span></text:span><text:span text:style-name="T8"> </text:span><text:span text:style-name="T9">Isten áldjon benneteket!</text:span></text:p>
      <text:p text:style-name="P5">Karácson Tibor, műsorigazgató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8T20:37:29.417000000</meta:creation-date>
    <meta:generator>LibreOffice/7.2.4.1$Windows_X86_64 LibreOffice_project/27d75539669ac387bb498e35313b970b7fe9c4f9</meta:generator>
    <dc:date>2026-01-09T10:38:14.376000000</dc:date>
    <meta:editing-duration>PT7M13S</meta:editing-duration>
    <meta:editing-cycles>1</meta:editing-cycles>
    <meta:document-statistic meta:table-count="0" meta:image-count="0" meta:object-count="0" meta:page-count="1" meta:paragraph-count="4" meta:word-count="404" meta:character-count="2899" meta:non-whitespace-character-count="2496"/>
  </office:meta>
</office:document-meta>
</file>