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rsid="000831ec" officeooo:paragraph-rsid="000831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officeooo:rsid="000af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4">A pásztorok reménye – a feltétel nélküli bizalom</text:span></text:span></text:h>
      <text:p text:style-name="P3"><text:span text:style-name="T3">Az evangélium egyik legmeghatóbb pillanata, amikor a pásztorok, akik éjszaka őrizték nyájukat, először hallják az angyal szavát:„Ne féljetek, mert íme, nagy örömet hirdetek nektek, amely az egész nép öröme lesz.”(Lk 2,10) A pásztorok reménye az a csendes, feltétel nélküli bizalom, amely az isteni ígéretre épül. A pásztor életében minden a bizalomról szól. Ez a fajta hit nem szavakból, hanem tapasztalatból születik. Isten felé is ilyen bizalommal fordulhatunk. Nem mindig értjük az Ő útjait, de bízhatunk abban, hogy szeretete nem téved. A feltétel nélküli bizalom nem vak hit, hanem gyermeki ráhagyatkozás: annak felismerése, hogy az Atya tudja, mire van szükségünk, még mielőtt kérnénk Tőle.</text:span><text:span text:style-name="Strong_20_Emphasis"><text:span text:style-name="T3"> </text:span></text:span><text:span text:style-name="T3">A pásztor nem siet, nem sürgeti a hajnal érkezését. Ugyanígy a keresztény ember is várakozik, de szívében ott él a remény. Amikor az angyal szól hozzájuk, a pásztorok nem vitatkoznak, nem mérlegelnek – egyszerűen elindulnak. Ez a mozdulat a hit cselekedete. Aki igazán bízik Istenben, nem a körülményeket mérlegeli, hanem a hívásra figyel. A pásztorok példája arra tanít, hogy az isteni üzenet nem a tökéletesekhez jön, hanem azokhoz, akik nyitott szívvel hallgatnak. Az ő alázatos engedelmességük lett a hit első válasza az örömhírre. Nem volt náluk más, csak a bizalom – de ez a bizalom elég volt ahhoz, hogy találkozzanak a Megváltóval. A mai világban, ahol a félelem, a bizonytalanság és a kétely mindennapos, különösen szükség van a pásztorok lelkületére. A feltétel nélküli bizalom nem azt jelenti, hogy nem lesznek próbák, hanem hogy tudjuk: minden próba mögött ott van az Atya szeretete, amely soha nem hagy el. A bizalom az imádság csendjében születik meg. Amikor letesszük az aggodalmainkat, és kimondjuk: „Uram, Te tudod, mi jó nekem. Rád bízom magam.” Ekkor születik meg a lélek mélyén az a béke, amit a világ nem adhat meg.</text:span><text:span text:style-name="Strong_20_Emphasis"><text:span text:style-name="T3"> </text:span></text:span><text:span text:style-name="T3">A pásztorok reménye ma is él: az egyszerű, tiszta hitben, amely nem okoskodik, hanem szeret. A feltétel nélküli bizalom az ember válasza Isten hűségére – egy csendes „igen”, amely megnyitja a szívet a kegyelem előtt. Ha mi is így tudunk hinni, akkor a betlehemi fény nemcsak egy régi történet marad, hanem életünk mindennapi valósága lesz. </text:span><text:span text:style-name="T5">Meghitt, békés, szeretetteljes karácsonyi ünnepeket és áldott, boldog új évet!</text:span></text:p>
      <text:p text:style-name="P4">Karácson Tibor, műsorigazgató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5-10-30T10:10:02.767000000</dc:date>
    <meta:editing-duration>PT17M38S</meta:editing-duration>
    <meta:editing-cycles>3</meta:editing-cycles>
    <meta:document-statistic meta:table-count="0" meta:image-count="0" meta:object-count="0" meta:page-count="1" meta:paragraph-count="3" meta:word-count="359" meta:character-count="2329" meta:non-whitespace-character-count="1969"/>
  </office:meta>
</office:document-meta>
</file>