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d5479"/>
    </style:style>
    <style:style style:name="T1" style:family="text">
      <style:text-properties officeooo:rsid="000d5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Kelemen Mária-Rita, Csíkcsicsóban élek a férjemmel, két felnőtt fiúgyermek édesanyja vagyok. Régóta hallgatom a Mária Rádió közvetítéseit, nagyon sok lelkierőt kaptam, különösen amikor beteg voltam és nem tudtam eljárni <text:span text:style-name="T1">s</text:span>zentmisékre. Lelki testvérem buzdítására döntöttem úgy, hogy a jó Isten segítségével szívesen vállalok önkéntes szolgálatot a Rádiónál. Az újságok kihordásában és az adományok összegyűjtésében segítek leginkább.</text:p>
      <text:p text:style-name="P1">Hálával a szívemben, örömként élem meg, amikor idős és betegséggel küzdő nénikhez elmehetek és meghallgathatom őket. Nagyon jól esik a szívemnek a számtalan visszajelzés, amikor őszintén elmondják, hogy jó a rádió hullámain keresztül közösségben imádkozni, megtapasztalni azt, hogy gyógyulások is történtek a felajánlott imák által.</text:p>
      <text:p text:style-name="P1">Van, hogy a csíksomlyói stúdióban Rózsafüzért imádkozunk a többi önkéntes társammal. Lelkileg gazdagabbnak érzem magam ezen közös imádságok által is, tudva azt, hogy ezzel is szolgálatot vállalhatok. Sokat kaptam a jó Istentől, és tudatában vagyok annak, hogy mindezt tovább kell adnom. Hálásan köszönöm a jó Istennek és a Szűzanyának ezt a nagy ajándékot, a Mária Rádiót, amellyel családjainkat, Egyházunkat megajándékozta. Amíg egészségem engedi, igyekszem hűségesen szolgálni a jó Istent ilyen formában is, hogy a Mária Rádió nagy családjában szolgálatommal jelen leszek. Ezt üzenném másoknak is, hogy aki teheti, vállaljon önkéntes szolgálatot, hiszen a jó Isten bőségesen megjutalmazza azokat, akik az Ő dicsőségére és az emberek javára munkálkodna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9T20:48:32.178000000</meta:creation-date>
    <dc:date>2025-09-09T20:51:41.990000000</dc:date>
    <meta:editing-duration>PT3M11S</meta:editing-duration>
    <meta:editing-cycles>1</meta:editing-cycles>
    <meta:document-statistic meta:table-count="0" meta:image-count="0" meta:object-count="0" meta:page-count="1" meta:paragraph-count="3" meta:word-count="209" meta:character-count="1527" meta:non-whitespace-character-count="1321"/>
    <meta:generator>LibreOffice/6.4.0.3$Windows_X86_64 LibreOffice_project/b0a288ab3d2d4774cb44b62f04d5d28733ac6df8</meta:generator>
  </office:meta>
</office:document-meta>
</file>