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1d6d4" officeooo:paragraph-rsid="0001d6d4"/>
    </style:style>
    <style:style style:name="P2" style:family="paragraph" style:parent-style-name="Standard">
      <style:paragraph-properties fo:text-align="end" style:justify-single-word="false"/>
      <style:text-properties officeooo:rsid="0006a9c1" officeooo:paragraph-rsid="0006a9c1"/>
    </style:style>
    <style:style style:name="T1" style:family="text">
      <style:text-properties officeooo:rsid="00036581"/>
    </style:style>
    <style:style style:name="T2" style:family="text">
      <style:text-properties officeooo:rsid="0004b7fa"/>
    </style:style>
    <style:style style:name="T3" style:family="text">
      <style:text-properties officeooo:rsid="00056b8d"/>
    </style:style>
    <style:style style:name="T4" style:family="text">
      <style:text-properties officeooo:rsid="0006a9c1"/>
    </style:style>
    <style:style style:name="T5" style:family="text">
      <style:text-properties officeooo:rsid="0008632c"/>
    </style:style>
    <style:style style:name="T6" style:family="text">
      <style:text-properties officeooo:rsid="000868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z örök mulandó</text:p>
      <text:p text:style-name="P1"/>
      <text:p text:style-name="P1">Az örök mulandóság volt az augusztusi önkéntes találkozók vezérfonala, melye<text:span text:style-name="T5">t</text:span> két gyakolati és látszólag ellentétes történet segítségével probáltam <text:span text:style-name="T5">meg</text:span>világítani. </text:p>
      <text:p text:style-name="P1">Hétköznapjaink mókuskerekében <text:span text:style-name="T1">folyamatosan igyekszünk a minket körülvevő világ szebbé és élhetőbbé tételén, </text:span><text:span text:style-name="T2">erőt, energiát, anyagiakat fektetünk abba a fizikai térbe melyben élünk, oly annyira, hogy észre sem vesszük mennyire átkerült a fókusz az isteniről az emberire. Elfelejtettük fizikai valóságunk törékenységét, hogy percek alatt gyökeresen megváltozhat mindaz, amiért annyi áldozatot hoztunk és csak egyetlen </text:span><text:span text:style-name="T6">állandó </text:span><text:span text:style-name="T2">kapaszkodó marad: az Isten. </text:span><text:span text:style-name="T3">Mégis tesszük a mindennapit, mégis igyekszünk előre jutni és többet kihozni életünkből, de mennyire van egyensúlyban a múlandó és az Örök? Úgy dolgozz mintha örökké élnél és úgy imádkozz mintha ma meghalnál, mondja a népi bölcsesség… Szükség van mindkettőre, mert Isten az emberek gondoskodására bizta a teremtett világot és arra hívta, hogy Vele jó kapcsolatot ápolva őrizze, szépítse azt. </text:span><text:span text:style-name="T4">Az örök Isten és a múlandó ember kapcsolata a kulcs mind fizikai, mind lelki életünkhöz. Ebből a kapcsolatból születik a tenni, a lenni akarás, melyet Madách Imre Az ember tragédájának végső gondolataként megfogalmaz: “Ember küzdj és bízva bízzál”</text:span></text:p>
      <text:p text:style-name="P1"/>
      <text:p text:style-name="P2">Fülöp Lorán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5-09-09T11:25:55.138000000</dc:date>
    <meta:editing-duration>PT10M4S</meta:editing-duration>
    <meta:editing-cycles>3</meta:editing-cycles>
    <meta:document-statistic meta:table-count="0" meta:image-count="0" meta:object-count="0" meta:page-count="1" meta:paragraph-count="4" meta:word-count="179" meta:character-count="1280" meta:non-whitespace-character-count="1104"/>
  </office:meta>
</office:document-meta>
</file>