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45083" officeooo:paragraph-rsid="00145083"/>
    </style:style>
    <style:style style:name="P2" style:family="paragraph" style:parent-style-name="Standard">
      <style:paragraph-properties fo:text-align="justify" style:justify-single-word="false"/>
      <style:text-properties officeooo:rsid="00155c3a" officeooo:paragraph-rsid="00155c3a"/>
    </style:style>
    <style:style style:name="P3" style:family="paragraph" style:parent-style-name="Standard">
      <style:paragraph-properties fo:text-align="justify" style:justify-single-word="false"/>
      <style:text-properties officeooo:paragraph-rsid="00155c3a"/>
    </style:style>
    <style:style style:name="P4" style:family="paragraph" style:parent-style-name="Standard">
      <style:paragraph-properties fo:text-align="justify" style:justify-single-word="false"/>
      <style:text-properties officeooo:paragraph-rsid="0017cbce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45083" officeooo:paragraph-rsid="00155c3a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4d51c" officeooo:paragraph-rsid="0014d51c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55c3a" officeooo:paragraph-rsid="00155c3a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64c4a" officeooo:paragraph-rsid="00164c4a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hu" fo:country="HU" officeooo:rsid="00145083" style:font-size-asian="12pt" style:font-name-complex="Times New Roman" style:font-size-complex="12pt"/>
    </style:style>
    <style:style style:name="T3" style:family="text">
      <style:text-properties style:font-name="Arial" fo:font-size="12pt" fo:language="hu" fo:country="HU" officeooo:rsid="00155c3a" style:font-size-asian="12pt" style:font-name-complex="Times New Roman" style:font-size-complex="12pt"/>
    </style:style>
    <style:style style:name="T4" style:family="text">
      <style:text-properties style:font-name="Arial" fo:font-size="12pt" fo:language="hu" fo:country="HU" officeooo:rsid="0014d51c" style:font-size-asian="12pt" style:font-name-complex="Times New Roman" style:font-size-complex="12pt"/>
    </style:style>
    <style:style style:name="T5" style:family="text">
      <style:text-properties style:font-name="Arial" fo:font-size="12pt" fo:language="hu" fo:country="HU" officeooo:rsid="001b71e5" style:font-size-asian="12pt" style:font-name-complex="Times New Roman" style:font-size-complex="12pt"/>
    </style:style>
    <style:style style:name="T6" style:family="text">
      <style:text-properties style:font-name="Arial" officeooo:rsid="00155c3a"/>
    </style:style>
    <style:style style:name="T7" style:family="text">
      <style:text-properties style:font-name="Arial" officeooo:rsid="0014d51c"/>
    </style:style>
    <style:style style:name="T8" style:family="text">
      <style:text-properties officeooo:rsid="001b71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ét éve a Szűzanya virágoskertjében</text:p>
      <text:p text:style-name="P1"/>
      <text:p text:style-name="P3"><text:span text:style-name="T2">A születésnap egy közösség, intézmény életében, olyan ismétlődő évforduló, ami hálára indít, és örömmel tölti el az ember szívét. Egy újabb év telt el a szatmári stúdiónk életében, még visszaemlékszem mikor először léphettem be az ajtón, mikor még csak egy egyszerű két sz</text:span><text:span text:style-name="T5">o</text:span><text:span text:style-name="T2">b</text:span><text:span text:style-name="T5">á</text:span><text:span text:style-name="T2">s lakás volt itt, s egy hónap alatt egy szép, otthonos stúdióvá alakult át, s már el is röppent hét év. Az ünnep megállít, és visszatekintésre, emlékezésre hív. A munkás hétköznapokon talán nem tűnik fel, hogy mennyi segítséget, jóságot, ajándékot kaptunk Isten és emberek részéről a Mária Rádión keresztül. Ünnepi évfordulón mindig szívesen gondolunk </text:span><text:span text:style-name="T3">az eltelt évekre</text:span><text:span text:style-name="T2">. Beszélünk arról, hogy egy-egy közvetítés, műsor mennyi izgalommal, egyeztetéssel, összmunkával, vidám pillanattal járt együtt,. </text:span><text:span text:style-name="T3">Visszaemlékezzünk a közösen eltöltött percekre, beszélgetésekre, imaalkalmakra vagy egy-egy önkéntes találkozóra, szerelésre, amikor együtt tervezhettük a jövőt. </text:span></text:p>
      <text:p text:style-name="P5"/>
      <text:p text:style-name="P4"><text:span text:style-name="T7">Hála mindenkiért, aki ezen hét év alatt megfordult itt a stúdióban, segített abban hogy műsoraink még színesebbek és sokoldalúak legyenek, akik hétről hétre valamit adnak a hallgatóknak műsoraikon keresztül, </text:span><text:span text:style-name="T6">vagy imaszolgálatukkal egy-egy rózsafüzérben</text:span><text:span text:style-name="T7">. </text:span><text:span text:style-name="T4">Örömöt jelent, amikor valaki igent mond egy felkérésre, legyen az interjú, kerek asztal beszélgetés vagy elmélkedés megírása. Mások visszajelzéseket adnak, hogy egy <text:s/>elhangzott mondat, a közösen végzett rózsafüzér: akkor, ott, abban az élethelyzetében, milyen sokat jelentett számára. </text:span><text:span text:style-name="T7">Hála </text:span><text:span text:style-name="T6">azokért </text:span><text:span text:style-name="T7">az önkéntesekért </text:span><text:span text:style-name="T6">is,</text:span><text:span text:style-name="T7"> akik szívvel és szeretettel vesznek részt rádiónk életében, akár bekapcsolódva műsorokba, </text:span><text:span text:style-name="T6">irodaszolgálatott vállalva</text:span><text:span text:style-name="T7"> vagy adományokat gyűjtve, mindenki munkája nagy-nagy érték számunkra.</text:span></text:p>
      <text:p text:style-name="P6"/>
      <text:p text:style-name="P2"><text:span text:style-name="T7">H</text:span><text:span text:style-name="T1">ála a hallgatókért, akik nagy-nagy szeretettel vesznek minket körül, s érezni lehet a hangjukon, hogy nekik milyen fontos ez a rádió, amit már sokszor halottam hallgatóinktól, hogy a Mária Rádió fénysugár a lelküknek s sok erőt ad a hétköznapokban, olyan mit egy társ a magányban. </text:span></text:p>
      <text:p text:style-name="P7"/>
      <text:p text:style-name="P8">Egy számomra kedves vers néhá<text:span text:style-name="T8">n</text:span>y sorát hoztam el még önöknek:</text:p>
      <text:p text:style-name="P8"/>
      <text:p text:style-name="P8">„Áldott legyen a szív, mely hordozott</text:p>
      <text:p text:style-name="P8">És áldott legyen a kéz, mely felnevelt,</text:p>
      <text:p text:style-name="P8">Legyen áldott eddigi utad</text:p>
      <text:p text:style-name="P8">És áldott legyen egész életed……</text:p>
      <text:p text:style-name="P8"/>
      <text:p text:style-name="P8">Legyenek áldottak mindannyian hiszen önök nélkül nem lehetnénk itt, mert csak a közös összefogás segíthet minket tovább az úton. A Jóisten fizesse vissza százszorosan a szeretetüket, a jóságukat, az adományaikat. Legyünk továbbra is fénysugarak egymásnak. Isten éltessen Szatmárnémeti stúdió. 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11:25:45.258000000</meta:creation-date>
    <dc:date>2025-08-29T08:19:44.031000000</dc:date>
    <meta:editing-duration>PT4H28M51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347" meta:character-count="2496" meta:non-whitespace-character-count="2155"/>
  </office:meta>
</office:document-meta>
</file>