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style:font-name="Times New Roman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style="normal" fo:font-weight="normal" officeooo:paragraph-rsid="0008034d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text-properties style:font-name="Times New Roman" fo:font-size="12pt" style:font-size-asian="12pt" style:font-size-complex="12pt"/>
    </style:style>
    <style:style style:name="T1" style:family="text">
      <style:text-properties officeooo:rsid="000803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Gyertyafény és emlékezés</text:h>
      <text:p text:style-name="P2">Ősszel, amikor a napok rövidülnek és a természet lassan elcsendesedik, szívünk is másként dobban. Közeledik Mindenszentek és <text:span text:style-name="T1">h</text:span>alottak napja – két olyan ünnep, amelyben a csend, a gyertya fénye és az emlékezés különös erővel tölti meg lelkünket. Mindenszentek napján azokra a számtalan emberekre gondolunk, akik Istenhez hűségesen éltek, még ha a nevüket nem is ismeri a világ. Ők azok, akik életük egyszerűségében, szeretetükben és kitartásukban példát hagytak ránk. Az ünnep azt üzeni, hogy a szentség nem távoli dolog, nem csak a „nagyoknak” járó kiváltság – mindannyian hivatottak vagyunk arra, hogy szeretetben és hitben éljünk. Halottak napján pedig szeretteink sírjához zarándokolunk. Gyertyát gyújtunk, virágot viszünk, imát mondunk értük. Ezek a jelek egyszerre kifejezése fájdalmunknak és reményünknek. A gyertya lángja apró, mégis legyőzi a sötétséget – így mutatja meg, hogy a halál sem tudja elvenni szeretteink helyét a szívünkben, sőt, hitünk szerint Isten színe előtt örök világosságban élhetnek. E napok különös ajándéka, hogy összekötik a múltat és a jövőt. Amikor visszagondolunk azokra, akik már nincsenek közöttünk, valójában a szeretet hídját erősítjük: hiszen a szeretet erősebb, mint a halál. És ugyanakkor előre is tekintünk – arra a reményre, hogy egyszer majd újra találkozhatunk velük. Amikor most <text:span text:style-name="T1">a </text:span>temetők csendjében megállunk, amikor otthon gyertyát gyújtunk, vagy akár csak szívünkben gondolunk szeretteinkre, tegyük ezt hittel és szeretettel. Így válik a gyász fényben ragyogó emlékezéssé, a gyertya lángja pedig az örök élet reményének jelévé.</text:p>
      <text:p text:style-name="P3">Halottak Napja, Élők Napja</text:p>
      <text:p text:style-name="P5">Gyújtanak-e gyertyát értünk az ÖRÖKLÉTŰEK? <text:line-break/>Van-e ÉLŐK NAPJA? <text:line-break/>Átutaznak-e a SEMMI VIZÉN letekinteni ránk? <text:line-break/>Mi elmegyünk. <text:line-break/>Mi megyünk, míg lábunkból kifogy a lépés, <text:line-break/>míg van út NINCSEINK felé. <text:line-break/>Elmegyünk, áldjuk az őszi <text:line-break/>napfényt, ha eső, ha köd, mert áldhatunk. <text:line-break/>Fenyőág, krizantém, fagyöngy. És a mécsesek... <text:line-break/>Reszketnek a léleknyi fények. Reszketünk. <text:line-break/>Jönnek-e hozzánk így, szeretettel, lesz-e ki jöjjön, <text:line-break/>lesz-e hová? <text:line-break/>Hát óvjuk, tesszük szélvédett helyekre, lángjon, segítse <text:line-break/>haza, segítse az éppen-élőt, mert minden mi van, <text:line-break/>milliomodszor is újravirágzik innen, hol már nincs joga <text:line-break/>a szónak, s csillagokra szóródnak a miértek. <text:line-break/>Ezek a tisztaság percei. <text:line-break/>Ma, itt, HALOTTAK NAPJA VAN. <text:line-break/>Látjátok feleim... s voltunk bár Istentől bármi távol, <text:line-break/>itt reszketünk mind, miként a sok kis mécs világol, <text:line-break/>...por és hamu...</text:p>
      <text:p text:style-name="P4"><text:span text:style-name="T1">Birtalan Ferenc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8T20:37:29.417000000</meta:creation-date>
    <meta:generator>LibreOffice/7.2.4.1$Windows_X86_64 LibreOffice_project/27d75539669ac387bb498e35313b970b7fe9c4f9</meta:generator>
    <dc:date>2025-09-11T22:18:44.491000000</dc:date>
    <meta:editing-duration>PT10M26S</meta:editing-duration>
    <meta:editing-cycles>1</meta:editing-cycles>
    <meta:document-statistic meta:table-count="0" meta:image-count="0" meta:object-count="0" meta:page-count="1" meta:paragraph-count="5" meta:word-count="351" meta:character-count="2457" meta:non-whitespace-character-count="2087"/>
  </office:meta>
</office:document-meta>
</file>