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language="hu" fo:country="HU"/>
    </style:style>
    <style:style style:name="T1" style:family="text">
      <style:text-properties officeooo:rsid="000256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iró Júlia önkéntes vagyok. 1957 december 5-én születtem. Székelyudvarhelyen élek férjemmel. Két lány édesanyja és öt unoka boldog nagymamája vagyok. Nyugdíjazásom előtt egészségügyi asszisztensként dolgoztam. A rádió indulásától követtem, (nem rendszeresen igaz) a Mária rádió műsorait és egy két tevékenységében is részt vettem. Nyugdíjazásom után az időm is engedte, hogy tevékenyebben bekapcsolódjak a rádió életébe. Máyai Erzsike b<text:span text:style-name="T1">i</text:span>ztatására el<text:span text:style-name="T1">ő</text:span>ször a rózsafüzér imádkozásokon vettem részt,majd a székelyudvarhelyi stúdióban hallgattam az imaszándékok fogadását. Egy pár éve aktívan bekapcsolódtam az imaszándékok fogadásába és a zenés köszöntő műsorába. Mióta a rádiónál önkénteskedem az én ima életem is jobban elmé<text:span text:style-name="T1">ly</text:span>ült és örömmel t<text:span text:style-name="T1">ö</text:span>lt el, hogy napról napra jobban megismerhetem és közelebb kerülhetek az Úr Jézushoz és hálámat fejezhetem ki neki és a Szűzanyának. A székelyudvarhelyi Mária rádió önkéntesei és munkatársai közt is nagyon jól érzem magam, mindenki szeretettel fogadott. Mindenkinek csak ajánlani tudom, hogy kapcsolódjon be a M<text:span text:style-name="T1">á</text:span>ria rádió nagy családjába ahol sok örömben és lelki gazdagságba részesü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5-06-23T11:36:11.521000000</dc:date>
    <meta:editing-duration>PT3M2S</meta:editing-duration>
    <meta:editing-cycles>3</meta:editing-cycles>
    <meta:document-statistic meta:table-count="0" meta:image-count="0" meta:object-count="0" meta:page-count="1" meta:paragraph-count="1" meta:word-count="153" meta:character-count="1126" meta:non-whitespace-character-count="973"/>
  </office:meta>
</office:document-meta>
</file>