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33381" officeooo:paragraph-rsid="00133381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officeooo:paragraph-rsid="00133381"/>
    </style:style>
    <style:style style:name="P3" style:family="paragraph" style:parent-style-name="Text_20_body">
      <style:paragraph-properties fo:text-align="justify" style:justify-single-word="false"/>
      <style:text-properties officeooo:paragraph-rsid="00167e1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3381" style:font-weight-asian="normal" style:font-weight-complex="normal"/>
    </style:style>
    <style:style style:name="T3" style:family="text">
      <style:text-properties fo:font-weight="normal" officeooo:rsid="00139bf8" style:font-weight-asian="normal" style:font-weight-complex="normal"/>
    </style:style>
    <style:style style:name="T4" style:family="text">
      <style:text-properties fo:font-weight="normal" officeooo:rsid="00167e11" style:font-weight-asian="normal" style:font-weight-complex="normal"/>
    </style:style>
    <style:style style:name="T5" style:family="text">
      <style:text-properties fo:font-weight="normal" officeooo:rsid="0016a38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ltöltŐ</text:p>
      <text:p text:style-name="P1"/>
      <text:p text:style-name="P2"><text:span text:style-name="T2">A 2025-ös FeltöltŐ fesztivál nem csupán zenei esemény volt – ennél sokkal több: lelki táplálék, közösségi tér, és erősítő találkozások gyűjtőhelye, </text:span><text:span text:style-name="T3">melyen a Mária Rádió is tematikus sátorral volt jelen.</text:span><text:span text:style-name="T2"> A programkínálat színes volt: a gyerekektől a felnőttekig mindenki megtalálhatta a neki való élményt, legyen az koncert, mély beszélgetés vagy áhítat. </text:span><text:span text:style-name="T3">Szombaton többen is meglátogatták sátrunkat minden korosztályból, volt aki a műsorok iránt érdeklődött, olyan is akadt aki a telefonos alkalmazásunkat szerette volna telefonjára telepít</text:span><text:span text:style-name="T5">t</text:span><text:span text:style-name="T3">etni, de a technika iránt érdeklődő tizenévesek is <text:s/>odalátogattak. Több beszélgetés összegzéseként az fogalmazódott meg bennem, hogy a</text:span><text:span text:style-name="T2">z élet rohan, zajos, és sokszor kimerítő. Keressük, mivel pótolhatnánk az ürességet: kapcsolatokkal, zenével, sikerekkel, ideig-óráig tartó örömökkel. De a lelkünk valami mélyebbre vágyik – </text:span><text:span text:style-name="Strong_20_Emphasis"><text:span text:style-name="T2">valami örök és valódi után</text:span></text:span><text:span text:style-name="T2">. Ezt az űrt nem töltheti be semmi, csak az, aki alkotta: </text:span><text:span text:style-name="Strong_20_Emphasis"><text:span text:style-name="T2">Jézus Krisztus, de vajon engedjük, hogy ez meg is történjen, hiszen Isten tiszteletben tarja szabad akaratunkat, nem tolakszik, nem követel. </text:span></text:span><text:span text:style-name="T1">A FeltöltŐ fesztivál neve nem csak egy jó szóvicc – valójában </text:span><text:span text:style-name="Strong_20_Emphasis"><text:span text:style-name="T1">mély igazságot hordoz</text:span></text:span><text:span text:style-name="T1">. Az igazi feltöltődés nem csak pihenés, nem csak zene vagy jó hangulat. Az igazi feltöltődés az, amikor </text:span><text:span text:style-name="Strong_20_Emphasis"><text:span text:style-name="T1">Jézus jelenlétében megnyugszik a szív</text:span></text:span><text:span text:style-name="T1">. Ő nem csak ad valamit – </text:span><text:span text:style-name="Strong_20_Emphasis"><text:span text:style-name="T1">Ő önmagát adja. </text:span></text:span></text:p>
      <text:p text:style-name="P3"><text:span text:style-name="Strong_20_Emphasis"><text:span text:style-name="T4">Fülöp Lórán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1T11:29:50.092000000</meta:creation-date>
    <dc:date>2025-07-01T12:46:24.666000000</dc:date>
    <meta:editing-duration>PT21M49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" meta:word-count="196" meta:character-count="1376" meta:non-whitespace-character-count="1177"/>
  </office:meta>
</office:document-meta>
</file>