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officeooo:paragraph-rsid="0000b0e3"/>
    </style:style>
    <style:style style:name="P2" style:family="paragraph" style:parent-style-name="Text_20_body">
      <style:paragraph-properties fo:text-align="justify" style:justify-single-word="false"/>
      <style:text-properties style:font-name="Times New Roman" fo:font-size="12pt" officeooo:paragraph-rsid="0000b0e3" style:font-size-asian="12pt" style:font-size-complex="12pt"/>
    </style:style>
    <style:style style:name="P3" style:family="paragraph" style:parent-style-name="Text_20_body">
      <style:paragraph-properties fo:text-align="justify" style:justify-single-word="false"/>
      <style:text-properties style:font-name="Times New Roman" fo:font-size="12pt" officeooo:rsid="00052907" officeooo:paragraph-rsid="00052907" style:font-size-asian="12pt" style:font-size-complex="12pt"/>
    </style:style>
    <style:style style:name="P4" style:family="paragraph" style:parent-style-name="Horizontal_20_Line">
      <style:paragraph-properties fo:text-align="justify" style:justify-single-word="false"/>
      <style:text-properties style:font-name="Times New Roman" fo:font-size="12pt" fo:font-style="italic" officeooo:paragraph-rsid="0000b0e3" style:font-size-asian="12pt" style:font-style-asian="italic" style:font-size-complex="12pt" style:font-style-complex="italic"/>
    </style:style>
    <style:style style:name="T1" style:family="text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T2" style:family="text">
      <style:text-properties officeooo:rsid="000123c3"/>
    </style:style>
    <style:style style:name="T3" style:family="text">
      <style:text-properties officeooo:rsid="00029791"/>
    </style:style>
    <style:style style:name="T4" style:family="text">
      <style:text-properties officeooo:rsid="0002ceef"/>
    </style:style>
    <style:style style:name="T5" style:family="text">
      <style:text-properties officeooo:rsid="00033e96"/>
    </style:style>
    <style:style style:name="T6" style:family="text">
      <style:text-properties officeooo:rsid="0005290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<text:span text:style-name="T1">Egy rádió a hit, remény és szeretet jegyében</text:span></text:span></text:p>
      <text:p text:style-name="P2">Kedves hallgatók/<text:span text:style-name="T3">olvasók</text:span>, önkéntesek és munkatársak a <text:span text:style-name="T2">romániai Mária Rádió</text:span> magyar nyelvű <text:span text:style-name="T3">szerkesztőségében</text:span>, ezt a személyes tanúságtételt írom, miután egy hetet töltöttem veletek, meglátogatva a <text:span text:style-name="T3">Mária Rádió</text:span> stúdióit Erdélyben, egészen a nagy Csíksomlyói zarándokhelyig, a pünkösdi ünnepre.<text:line-break/>Első alkalommal, a szükséges munkára fordított időn kívül, intenzív lelki pillanatokat és találkozásokat éltem át azokban a településeken, ahol a <text:span text:style-name="T3">rádió</text:span> 2006 óta működik. Az Egyesület elnökével Szatmari <text:span text:style-name="T3">Ferenccel</text:span> és feleségével, Terézzel, <text:span text:style-name="T3">Nagyváradról</text:span> indultunk, és eljutottunk Szatmárnémetibe, Kolozsvárra, Székelyudvarhelyre, Sepsiszentgyörgyre és Csík<text:span text:style-name="T3">somlyóra</text:span>. Igazi „zarándoklat” volt, ahol a Boldogságos Szűz Mária kegyelmével imádkoztunk és megosztottunk sok tapasztalatot munkatársakkal, önkéntesekkel és püspökökkel. Minden egyes megálló mély örömmel és őszinte érzelemmel volt tele! Meggyőződtem róla, hogy a <text:span text:style-name="T4">Mária Rádió</text:span> egy olyan hang, amely hitet, reményt és szeretetet közvetít az Egyház számára, a családoknak, a fiataloknak, az időseknek, a betegeknek. A legszebb elismerés pedig a hallgatók szeretete, az önkéntesek odaadása és a püspökök megbecsülése, akik szeretik ezt az alázatos <text:span text:style-name="T4">rádió</text:span>t, amit a Boldogságos Szűz Mária indított el.</text:p>
      <text:p text:style-name="P2">Ez az út végül elvezetett Csíksomlyóra, amelyet Ferenc pápa 2019-ben látogatott meg. Itt közvetítettük a világ<text:span text:style-name="T5">család</text:span> rózsafüzérét (június 6-án, pénteken) a Madonna fából készült szobrá<text:span text:style-name="T5">nak</text:span> szeretetteljes tekintet<text:span text:style-name="T5">e</text:span> alatt: 73 rádió kapcsolódott be a világ minden tájáról! Június 7-én, szombaton a <text:span text:style-name="T5">Mária Rádió</text:span> csapata és Karácson Tibor atya, a rádió <text:span text:style-name="T5">műsorigazgatója</text:span>, telepítette a technikai berendezéseket a szentmise közvetítéséhez a templom melletti dombon. Az óceánnyi tömeg, amely mélyen megérintette a szívemet: közösségek, plébániák és családok jöttek egész Romániából, Magyarországról, Szerbiából és sok más olyan országból, ahol a hit erős<text:span text:style-name="T6">en </text:span>gyökerezik. Megható tanúságtétel volt mindazok számára, akik, mint én, gyakran utaznak Európában, és jól ismerik azt a bonyolult valóságot, amikor a társadalom egyre távolodik az Úr Jézustól és a keresztény értékektől. <text:span text:style-name="T6">Ö</text:span>röm <text:span text:style-name="T6">volt </text:span>az arc<text:span text:style-name="T6">okon</text:span>, annak ellenére, hogy a zarándokok hosszú órákon át gyalogoltak a napon, <text:span text:style-name="T6">ez </text:span>„élő vízforrásként” táplálta lelkemet. Biztos vagyok benne, hogy ez egy megható pillanat volt mindenkinek, aki velünk volt. Egy felejthetetlen élmény, amelyet a<text:span text:style-name="T6">z Erdélyi Mária Rádió </text:span>hozott el otthonokba és szívekbe, lehetővé téve több mint 350.000 hívő számára, hogy együtt élhessük meg ezt a <text:span text:style-name="T6">felemelő</text:span> szertartást a Szentlélek vezetésével.</text:p>
      <text:p text:style-name="P2">Ebből az intenzív utazásból, amelyet számtalan ölelés és a Csíksomlyói Madonna előtt elmondott imák jellemeztek, most már jobban megismerhet<text:span text:style-name="T6">t</text:span>em Erdély egyházi valóságát, a zarándokok fáradhatatlan hitét és a<text:span text:style-name="T6">z Erdélyi Mária Rádió</text:span> mindennapi munkáját. Alázatos imámmal kísérlek benneteket, hálás szeretettel és barátsággal: Köszönöm!</text:p>
      <text:p text:style-name="P3">Raffaele Galati,</text:p>
      <text:p text:style-name="P3">A Mária Rádió Világcsaládjának európai felelőse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4.2$Windows_X86_64 LibreOffice_project/2412653d852ce75f65fbfa83fb7e7b669a126d64</meta:generator>
    <dc:date>2025-07-01T10:56:27.770000000</dc:date>
    <meta:editing-duration>PT45M3S</meta:editing-duration>
    <meta:editing-cycles>6</meta:editing-cycles>
    <meta:document-statistic meta:table-count="0" meta:image-count="0" meta:object-count="0" meta:page-count="1" meta:paragraph-count="6" meta:word-count="399" meta:character-count="2976" meta:non-whitespace-character-count="2583"/>
  </office:meta>
</office:document-meta>
</file>