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fo:font-weight="normal" officeooo:rsid="003019ad" officeooo:paragraph-rsid="003019ad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font-style="normal" style:text-underline-style="none" fo:font-weight="normal" officeooo:rsid="00353ae3" officeooo:paragraph-rsid="00353ae3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officeooo:rsid="0031b2a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1b2a3" style:font-style-asian="italic" style:font-style-complex="italic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officeooo:rsid="0031b2a3" style:font-style-asian="italic" style:font-style-complex="italic"/>
    </style:style>
    <style:style style:name="T7" style:family="text">
      <style:text-properties style:font-name="Times New Roman" officeooo:rsid="0031b2a3"/>
    </style:style>
    <style:style style:name="T8" style:family="text">
      <style:text-properties style:font-name="Times New Roman" fo:font-style="normal" officeooo:rsid="0031b2a3" style:font-style-asian="normal" style:font-style-complex="normal"/>
    </style:style>
    <style:style style:name="T9" style:family="text">
      <style:text-properties style:font-name="Times New Roman" fo:font-style="normal" fo:font-weight="normal" officeooo:rsid="0031b2a3" style:font-style-asian="normal" style:font-weight-asian="normal" style:font-style-complex="normal" style:font-weight-complex="normal"/>
    </style:style>
    <style:style style:name="T10" style:family="text">
      <style:text-properties style:font-name="Times New Roman" officeooo:rsid="00344d0c"/>
    </style:style>
    <style:style style:name="T11" style:family="text">
      <style:text-properties style:font-name="Times New Roman" officeooo:rsid="00353ae3"/>
    </style:style>
    <style:style style:name="T12" style:family="text">
      <style:text-properties officeooo:rsid="00344d0c"/>
    </style:style>
    <style:style style:name="T13" style:family="text">
      <style:text-properties officeooo:rsid="00353ae3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9">Nagyboldogasszony – A remény fénylő kapuja</text:span></text:span></text:p>
      <text:p text:style-name="P3"><text:span text:style-name="T10">A</text:span><text:span text:style-name="T5">mikor a nyár már aranyba hajlik, az Egyház különleges ünnepet ül: Nagyboldogasszony napját, a Szent Szűz mennybevételét. Ez az ünnep nem csupán liturgikus esemény, hanem misztérium, melyben az Ég és a Föld egymásba simulnak – ahol az isteni ígéret beteljesedik egy emberi életben, Szűz Mária életében. A keresztény hit tanúsága szerint Mária, Isten Fiának édesanyja, testestől-lelkestől a mennybe vétetett. Nem pusztán elmúlás, hanem megdicsőülés ez: a földi élet virágának kiteljesedése az örök dicsőség fényében. Mária élete az engedelmesség, az alázat és a szeretet útja volt – ezért lehetett méltó arra, hogy elsőként részesüljön abban a dicsőségben, amely minden hívő reménye. Nagyboldogasszony a magyar lélek ünnepe is. Nem véletlen, hogy Szent István király, halála előtt, e napon ajánlotta fel hazánkat a Boldogságos Szűz oltalmába. Így lett ő nem csupán az Egyház Anyja, hanem a Magyarok Nagyasszonya is – országunk mennyei pártfogója, népünk égi édesanyja. Ez az ünnep arra hív, hogy tekintetünket emeljük fel a mulandóság porából, s szemléljük azt az örök hajnalt, mely Mária alakjában már felragyogott az emberiség számára. Mária mennybevétele nem csupán az ő dicsősége, hanem mindannyiunk ígérete: hogy a hűség és a hit útján járva mi is elnyerhetjük az örök élet koronáját. </text:span><text:span text:style-name="Strong_20_Emphasis"><text:span text:style-name="T5">„Nagy dolgot tett velem a Hatalmas, és szent az ő neve.” (Lk 1,49) </text:span></text:span><text:span text:style-name="T5">E szavak Mária ajkáról hangzottak el, de bennünk is visszhangozhatnak, ha szívünket megnyitjuk Isten kegyelme előtt. Mária nem isteni, de legemberibb alakja a szentségnek – ő az, akiben az emberi igen egészen Istenhez emelkedik. </text:span><text:span text:style-name="T11">K</text:span><text:span text:style-name="T5">érjük őt: vezessen bennünket is a szeretet útján, hogy egykor mi is részesei lehessünk annak az örömnek, amelyet ő már most teljesen él.</text:span></text:p>
      <text:p text:style-name="P2" loext:marker-style-name="T1"><text:span text:style-name="T2">K</text:span>arácson Tibor, műsorigazgató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5-06-30T11:20:45.169000000</dc:date>
    <meta:editing-duration>P9DT1H3M27S</meta:editing-duration>
    <meta:editing-cycles>44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3" meta:word-count="268" meta:character-count="1793" meta:non-whitespace-character-count="1523"/>
  </office:meta>
</office:document-meta>
</file>