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Életmű</text:p>
      <text:p text:style-name="P1">Lehetne sorolni különböző hírességek, zeneszerzők, művészek, hódítók, királyok világra szóló alkotásait és hőstetteit, amelyek a mai napig hatással vannak az utókorra, befolyásolva mindennapi életünket pozitív, vagy akár negatív irányba is. Jézus azonban alázattal és az Atya akaratának engedelmeskedve teljesítette be a kezdettől fogva neki rendelt küldetést. Erre az alázatra <text:s/>mutat rá Munkácsy Mihály Krisztus Pilátus előtt című képe, amelynek megtekinését szeretettel ajánlom. Napjainkba sokkal nagyobb hangsúlyt kap a látszat, a külsőségekre figyelünk, a zsibongásra, a mókuskerékre, a folyamatos napirendre, a „mindenhová is el akarok érni” atitűddel, hogy maximálisan kihasználjuk a mai napra kapott újabb 24 órát. Mindeközben mégis valami elmarad, amit folyamatosan keresünk és el akarunk érni, az érzést, hogy maradandót alkottam és amit teszek az mások számára is jó, hasznos és talán generációkkal később is emlékeznek rá és rám. De ahogy Váci Mihály költő írja: ”Nem elég jóra vágyni: a jót akarni kell! És nem elég akarni: de tenni, tenni kell!” mert „a tettek helyett nem cselekednek a szavak” (Follow the flow) így a mi Isten akaratával megegyező kicsi tettünk, munkánk, önkéntes szolgálatunk igen fontos a nagy egészben, hogy amikor a végén visszatekintünk, akkor valóban életművünk legyen és ne mű életünk.</text:p>
      <text:p text:style-name="P2">Fülöp Loránd</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5T11:00:37.859000000</meta:creation-date>
    <dc:date>2025-05-12T23:29:41.96</dc:date>
    <meta:editing-duration>PT27M40S</meta:editing-duration>
    <meta:editing-cycles>8</meta:editing-cycles>
    <meta:generator>OpenOffice/4.1.7$Win32 OpenOffice.org_project/417m1$Build-9800</meta:generator>
    <meta:document-statistic meta:table-count="0" meta:image-count="0" meta:object-count="0" meta:page-count="1" meta:paragraph-count="3" meta:word-count="195" meta:character-count="1341"/>
  </office:meta>
</office:document-meta>
</file>