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Európai Mária Rádió találkozó Belgiumban</text:span></text:p>
      <text:p text:style-name="P1"/>
      <text:p text:style-name="P1">2025 tavaszán Belgium adott otthont az európai Mária Rádiók éves találkozójának, ahol számos országból érkeztek képviselők, köztük az erdélyi Mária Rádió vezetősége is. A találkozó üzenete egyértelmű: a Szűzanya vezetésével és a Lélek erejével a nemzetek fölötti egység a misszióban ma is élő valóság. Az idei konferencia különösen izgalmas volt, hiszen nemcsak a közösségi célkitűzések, de a média világában zajló legfrissebb technológiai újítások és missziós lehetőségek is fókuszba kerültek. A találkozó témái között szerepelt az egyház és a média közötti kapcsolat erősítése, az evangelizáció modern eszközei, valamint a hallgatókkal való kapcsolattartás új módszerei is. A konferencián számos résztvevő beszámolt saját közösségének a helyzetéről, kihívásairól és sikereiről. A világ számos pontján különböző mértékben van jelen a Mária Rádió, ám minden közösség számára fontos a hit megélése és az emberek szolgálata. A konferencia során nemcsak szakmai előadások zajlottak, hanem lehetőség nyílt közös imára, szentmisére és lelki feltöltődésre is, amelynek során a résztvevők megoszthatták egymással hivatásuk és szolgálatuk iránti elkötelezettségüket. Az imádság és a közös éneklés felejthetetlen lelki élményt nyújtott a konferencia minden résztvevőjének. A közös szentmisék, imádságok, tanúságtételek és műhelybeszélgetések során megerősödött a résztvevők küldetéstudata. </text:p>
      <text:p text:style-name="P1"/>
      <text:p text:style-name="P1">Karácson Tibor, műsorigazgat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8T20:37:29.417000000</meta:creation-date>
    <meta:generator>OpenOffice/4.1.7$Win32 OpenOffice.org_project/417m1$Build-9800</meta:generator>
    <dc:date>2025-05-12T23:22:22.58</dc:date>
    <meta:editing-duration>PT12M42S</meta:editing-duration>
    <meta:editing-cycles>4</meta:editing-cycles>
    <meta:document-statistic meta:table-count="0" meta:image-count="0" meta:object-count="0" meta:page-count="1" meta:paragraph-count="3" meta:word-count="191" meta:character-count="1450"/>
  </office:meta>
</office:document-meta>
</file>