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A Lélek ünnepe – Pünkösd üzenete ma</text:span></text:p>
      <text:p text:style-name="P2">Pünkösd a keresztény egyház harmadik legnagyobb ünnepe, talán a legcsendesebb is. Nincs körülötte akkora készülődés, mint karácsony vagy húsvét táján, mégis olyan üzenetet hordoz, amely különösen fontos lehet egy zaklatott, bizonytalan világban. A Szentlélek eljövetelét ünnepeljük ilyenkor – azt a pillanatot, amikor a tanítványok félelme bátorsággá változott, és az egyház megszületett. Pünkösd nem a kézzelfogható csodák ünnepe, hanem a belső átalakulásé. A Lélek nem látványos formában jön el – mint a Betlehemi csillag vagy a feltámadás üres sírja –, hanem csendesen, mégis erőteljesen: mint szélzúgás, mint lángnyelvek. A tanítványokat nem helyezi egy trónra, nem mentesíti őket a megpróbáltatások alól, de bátorságot ad nekik ahhoz, hogy elinduljanak, és kimondják az igazságot. A mai ember is vár valamiféle lélekjelenlétre. Egy olyan világban, ahol egyre nehezebb eligazodni a zaj, a rohanás és az információk sűrűjében, talán épp a Lélek csendes, de irányt mutató szavára volna a legnagyobb szükség. Pünkösd arra emlékeztet: nem vagyunk magunkra hagyva. A bátorság, az együttérzés, a közösség építése nem pusztán emberi törekvés – ezek a Lélek munkálkodásának jelei is lehetnek. Pünkösd a közösség ünnepe. A nyelvek csodája, amelyről az Apostolok Cselekedeteiben olvasunk, nem csupán nyelvi érdekesség, hanem mély üzenet is: a Lélek hidakat épít az emberek között. Abban a korban, amikor egyre több a megosztottság és az egymás mellett élés helyett gyakran egymás ellen élünk, különösen fontos ez az emlékeztető. A Lélek a megértés nyelvén szól, amely nem azonos a szavak nyelvével – hanem az emberség, az empátia, a hit nyelve. Ahogy virágba borul a természet, úgy nyílhat meg az emberi szív is a remény, az újrakezdés és a bátorság felé. Pünkösd nem csupán egyházi ünnep, hanem lehetőség arra, hogy új szemmel nézzünk önmagunkra és a világra. A Lélek fuvallata most is ott van – csak nyitott szív kell hozzá, hogy meghalljuk. </text:p>
      <text:p text:style-name="P2">Karácson Tibor, műsorigazgató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8T20:37:29.417000000</meta:creation-date>
    <meta:generator>OpenOffice/4.1.7$Win32 OpenOffice.org_project/417m1$Build-9800</meta:generator>
    <dc:date>2025-05-12T23:54:31.71</dc:date>
    <meta:editing-duration>PT6M15S</meta:editing-duration>
    <meta:editing-cycles>3</meta:editing-cycles>
    <meta:document-statistic meta:table-count="0" meta:image-count="0" meta:object-count="0" meta:page-count="1" meta:paragraph-count="3" meta:word-count="303" meta:character-count="2002"/>
  </office:meta>
</office:document-meta>
</file>