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Book Antiqua"/>
    </style:style>
    <style:style style:name="T1" style:family="text">
      <style:text-properties style:font-name="Book Antiqua"/>
    </style:style>
    <style:style style:name="T2" style:family="text">
      <style:text-properties fo:font-variant="normal" fo:text-transform="none" fo:color="#080809" style:font-name="Segoe UI Historic" fo:font-size="11.25pt" fo:letter-spacing="normal" fo:font-style="normal" fo:font-weight="normal"/>
    </style:style>
    <style:style style:name="T3" style:family="text">
      <style:text-properties fo:font-variant="normal" fo:text-transform="none" fo:color="#080809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őrincz Katalin vagyok. Szatmárnémetiben születtem 1988 október 28-án szüleim egyetlen gyermekeként. Szaniszlón élek édesanyámmal, édesapámat sajnos 2012 májusában elvesztettük. Tanulmányaimat Szaniszlón és Nagykárolyban végeztem. Iskoláim <text:s/>elvégzése után Mezőfényen dolgoztam egy bútorgyárban. Régóta hallgatom a Mária Rádiót. Kedvencem a Pécsi Rita által szerkesztett Életre nevelés című műsor. A szentmiséket és az imákat szeretem hallgatni. 2017-től vagyok a Mária Rádió önkéntese. Ezt a szolgálatot örömmel végzem, hisz ezáltal a Szűzanya munkatársa is vagyok. Eljuttatom az újságokat a szaniszlói hallgatókhoz, amiben <text:s/>segítségemre van még egy személy. Adományokat is gyűjtök, amelyeket az önkéntes-találkozón adok át a munkatársaknak. Többször végeztem a technikai szolgálatot is a szaniszlói közvetítések alkalmával. Hálát adok a Szűzanyának, hogy meghívott erre a szolgálatra. <text:span text:style-name="T3">Buzdítok</text:span> <text:s/>mindenkit arra, hogy hallgassa a Mária Rádiót, hisz bekapcsolódva a műsorokba, Isten megérinti a szívünket. A Szűzanya áldását kérem minden hallgatóra és támogatór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hu" fo:country="HU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9T18:07:12</meta:creation-date>
    <dc:language>hu-HU</dc:language>
    <dc:date>2025-02-27T23:00:21.77</dc:date>
    <meta:editing-cycles>3</meta:editing-cycles>
    <meta:editing-duration>PT5M26S</meta:editing-duration>
    <meta:generator>OpenOffice/4.1.7$Win32 OpenOffice.org_project/417m1$Build-9800</meta:generator>
    <meta:document-statistic meta:table-count="0" meta:image-count="0" meta:object-count="0" meta:page-count="1" meta:paragraph-count="1" meta:word-count="136" meta:character-count="1061"/>
  </office:meta>
</office:document-meta>
</file>