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in" fo:text-align="center" style:justify-single-word="false"/>
      <style:text-properties fo:language="en" fo:country="US"/>
    </style:style>
    <style:style style:name="P2" style:family="paragraph" style:parent-style-name="Preformatted_20_Text" style:master-page-name="Standard">
      <style:paragraph-properties fo:margin-top="0in" fo:margin-bottom="0in" fo:text-align="center" style:justify-single-word="false" style:page-number="auto"/>
    </style:style>
    <style:style style:name="P3" style:family="paragraph" style:parent-style-name="Preformatted_20_Text">
      <style:paragraph-properties fo:margin-top="0in" fo:margin-bottom="0in" fo:text-align="justify" style:justify-single-word="false"/>
      <style:text-properties style:font-name="Liberation Serif" fo:font-size="12pt" style:font-size-asian="12pt" style:font-size-complex="12pt"/>
    </style:style>
    <style:style style:name="P4" style:family="paragraph" style:parent-style-name="Preformatted_20_Text">
      <style:paragraph-properties fo:margin-top="0in" fo:margin-bottom="0in" fo:text-align="justify" style:justify-single-word="false"/>
    </style:style>
    <style:style style:name="T1" style:family="text">
      <style:text-properties style:font-name="Liberation Serif" fo:font-size="16pt" style:font-size-asian="16pt" style:font-size-complex="16pt"/>
    </style:style>
    <style:style style:name="T2" style:family="text">
      <style:text-properties style:font-name="Liberation Serif" fo:font-size="16pt" fo:language="en" fo:country="US" style:font-size-asian="16pt" style:font-size-complex="16pt"/>
    </style:style>
    <style:style style:name="T3" style:family="text">
      <style:text-properties style:font-name="Liberation Serif" fo:font-size="12pt" style:font-size-asian="12pt" style:font-size-complex="12pt"/>
    </style:style>
    <style:style style:name="T4" style:family="text">
      <style:text-properties style:font-name="Liberation Serif" fo:font-size="12pt" fo:language="en" fo:country="US" style:font-size-asian="12pt" style:font-size-complex="12pt"/>
    </style:style>
    <style:style style:name="T5" style:family="text">
      <style:text-properties style:font-name="Liberation Serif" fo:font-size="12pt" fo:language="hu" fo:country="HU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endületes kezdés </text:span><text:span text:style-name="T2">2025-ben</text:span></text:p>
      <text:p text:style-name="P1"/>
      <text:p text:style-name="P4"><text:span text:style-name="T4">Január</text:span><text:span text:style-name="T3"> 19-én, vasárnap, a délelőtti szentmiséken promóciót tartottunk Nagykárolyban, a Szentlélek templomban. Segítségemre volt Perényi Cecília, helyi önkéntesünk. Sok hallgatóval beszélgettünk, akik kifejezték hálájukat a Mária Rádióval kapcsolatban. A két szentmise között sikerült beszerelni a mobil-stúdiót a következő heti közvetítéshez. Köszönjük a plébános atyának és munkatársainak a kiváló együttműködést.</text:span></text:p>
      <text:p text:style-name="P3">Az év első magazinjának megjelenése után önkéntes-találkozókat is tartottunk Nagykárolyban, Szatmárnémetiben, Érmihályfalván, Nagyváradon, Aradon és Temesváron. Az agg Simeon történetén elmélkedtünk, aki az Istennel való személyes kapcsolat által engedte, hogy a Szentlélek átformálja őt. Így Isten hatékony munkatársává lett.</text:p>
      <text:p text:style-name="P4"><text:span text:style-name="T3">Február 2-án, vasárnap, promócióra került sor a 9.</text:span><text:span text:style-name="T4">00 </text:span><text:span text:style-name="T5">é</text:span><text:span text:style-name="T4">s a 11.00 </text:span><text:span text:style-name="T5">órás szentmisén Szatmárnémetiben a Szent Család templomban. Innen rég nem volt már közvetítés. A hallgatók nagyon örültek a közvetítésnek és a találkozásnak egyaránt. Sokan tettek tanúságot arról, hogy mit jelent nekik a rádió. A plébános atya is az ügy mellé állt. <text:s/>Nagyon hálásak vagyunk neki és munkatársainak .</text:span></text:p>
      <text:p text:style-name="P3">Február 9-én, vasárnap, promóciót tartottunk Újszentesen. Bár a szórványban nem könnyű az élet, és az újszentesiek többsége nem a Digi kábel TV-t használja, mégis vannak igen elkötelezett és hálás hallgatóink. A plébános atya munkatársaival együtt itt is rendkívül együttműködő volt. Köszönjük szépen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hu" fo:country="HU" style:letter-kerning="tru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0pt" fo:language="hu" fo:country="HU" style:letter-kerning="true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text-align="start" style:justify-single-word="false" fo:orphans="2" fo:widows="2" fo:hyphenation-ladder-count="no-limit" style:writing-mode="lr-tb"/>
      <style:text-properties fo:color="#00000a" style:font-name="Liberation Serif" fo:font-size="12pt" fo:language="hu" fo:country="HU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in" fo:margin-bottom="0in"/>
      <style:text-properties style:font-name="Liberation Mono" fo:font-size="10pt" style:font-name-asian="NSimSun1" style:font-size-asian="10pt" style:font-name-complex="Liberation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146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21T10:06:51</meta:creation-date>
    <dc:language>hu-HU</dc:language>
    <meta:print-date>2025-01-21T17:46:16</meta:print-date>
    <dc:date>2025-02-27T22:54:52.41</dc:date>
    <meta:editing-cycles>8</meta:editing-cycles>
    <meta:editing-duration>PT11M27S</meta:editing-duration>
    <meta:generator>OpenOffice/4.1.7$Win32 OpenOffice.org_project/417m1$Build-9800</meta:generator>
    <meta:document-statistic meta:table-count="0" meta:image-count="0" meta:object-count="0" meta:page-count="1" meta:paragraph-count="5" meta:word-count="192" meta:character-count="1445"/>
  </office:meta>
</office:document-meta>
</file>