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fd878" officeooo:paragraph-rsid="001fd878"/>
    </style:style>
    <style:style style:name="P2" style:family="paragraph" style:parent-style-name="Standard">
      <style:paragraph-properties fo:text-align="end" style:justify-single-word="false"/>
      <style:text-properties officeooo:rsid="00274cb6" officeooo:paragraph-rsid="00274cb6"/>
    </style:style>
    <style:style style:name="T1" style:family="text">
      <style:text-properties officeooo:rsid="0022440e"/>
    </style:style>
    <style:style style:name="T2" style:family="text">
      <style:text-properties officeooo:rsid="0022f0c5"/>
    </style:style>
    <style:style style:name="T3" style:family="text">
      <style:text-properties officeooo:rsid="002483d5"/>
    </style:style>
    <style:style style:name="T4" style:family="text">
      <style:text-properties officeooo:rsid="00251e11"/>
    </style:style>
    <style:style style:name="T5" style:family="text">
      <style:text-properties officeooo:rsid="002569ff"/>
    </style:style>
    <style:style style:name="T6" style:family="text">
      <style:text-properties officeooo:rsid="002742ae"/>
    </style:style>
    <style:style style:name="T7" style:family="text">
      <style:text-properties officeooo:rsid="00274c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hívás </text:p>
      <text:p text:style-name="P1">A februári önkéntes találkozók<text:span text:style-name="T1">at Karácson Tibor atya rádiónk műsorigazgatója tartotta székelyföld hét helyszínén, ahol szép számban vettek részt önkénteseink. A résztvevők betekintést nyerhettek az Erdélyi Mária Rádió múltjába </text:span><text:span text:style-name="T2">és</text:span><text:span text:style-name="T1"> jelenébe, </text:span><text:span text:style-name="T2">ugyanakkor ráláthattak és elmélyíthették önkéntességük felelősségét, szolgálatuk fontosságát, mely a jövőt jelenti mindazok számára, akik szeretik és támogatásukkal segítik a rádiót. Több önkéntesünktől hallottam már elhívásuk történetét, </text:span><text:span text:style-name="T3">közös pontként említik a legtöbben, azt a pillanatot amikor szívükben megfogalmazódott a tenni akarás, </text:span><text:span text:style-name="T4">munkálkodás a Szűzanya </text:span><text:span text:style-name="T5">szolgálatába </text:span><text:span text:style-name="T6">és az Ő kezét fogva azóta is </text:span><text:span text:style-name="T7">szeretettel és kitartással végzik feladataikat, életpéldájukkal másokat is vonzva az Úr szőlőjébe. Köszönet és hála érte.</text:span></text:p>
      <text:p text:style-name="P2"/>
      <text:p text:style-name="P2">Fülöp Lorán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18T18:26:45.483000000</meta:creation-date>
    <dc:date>2025-02-21T13:05:51.661000000</dc:date>
    <meta:editing-duration>PT2H4M3S</meta:editing-duration>
    <meta:editing-cycles>5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3" meta:word-count="101" meta:character-count="788" meta:non-whitespace-character-count="689"/>
  </office:meta>
</office:document-meta>
</file>