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justify" style:justify-single-word="false"/>
      <style:text-properties style:use-window-font-color="true" style:font-name="Times New Roman" fo:font-size="12pt" style:text-underline-style="none" fo:font-weight="normal" officeooo:rsid="0034311b" officeooo:paragraph-rsid="0034311b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line-height="115%" fo:text-align="justify" style:justify-single-word="false"/>
      <style:text-properties style:use-window-font-color="true" style:font-name="Times New Roman" fo:font-size="12pt" fo:font-style="normal" style:text-underline-style="none" fo:font-weight="normal" officeooo:rsid="0034311b" officeooo:paragraph-rsid="0034311b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Text_20_body">
      <style:paragraph-properties fo:line-height="115%" fo:text-align="justify" style:justify-single-word="false"/>
      <style:text-properties style:use-window-font-color="true" style:font-name="Times New Roman" fo:font-size="12pt" style:text-underline-style="none" fo:font-weight="normal" officeooo:rsid="0034a3be" officeooo:paragraph-rsid="00353a01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line-height="115%" fo:text-align="end" style:justify-single-word="false"/>
      <style:text-properties style:use-window-font-color="true" style:font-name="Times New Roman" fo:font-size="12pt" style:text-underline-style="none" fo:font-weight="normal" officeooo:rsid="0034a3be" officeooo:paragraph-rsid="00353a01" style:font-size-asian="12pt" style:font-weight-asian="normal" style:font-size-complex="12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31b2a3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365c02" style:font-style-asian="normal" style:font-style-complex="normal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SearchForm" form:apply-filter="true" form:control-implementation="ooo:com.sun.star.form.component.Form" office:target-frame="" xlink:href="https://szuzmaria.blog.hu/search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„A </text:span><text:span text:style-name="T1">remény szavai”</text:span><text:span text:style-name="T3"> című műsoromban a remény isteni erényének a hatásai kerülnek előtérbe és azok a képességek, amelyek a lelket erőssé teszik, hogy minden megpróbáltatást elviseljünk anélkül, hogy feladnánk. Sok biztatás elhangzik majd annak érdekében, hogy tudatosítsuk magunkban: minél kedvesebb egy lélek Istennek, annál több megpróbáltatáson kell keresztülmennie. Ezért bátorság és csak előre, mindig tovább. Hívom és várom a kedves hallgatókat a készülékek elé, mellé minden második hétfőn délután 15, 20-től, hogy erős</text:span><text:span text:style-name="T4">ö</text:span><text:span text:style-name="T3">djünk együtt e reményben. <text:s/>Tibor atya</text:span></text:p>
      <text:p text:style-name="P2"/>
      <text:p text:style-name="P3"><text:span text:style-name="T1">„Szent Pál apostol és a pogány irodalom”</text:span><text:span text:style-name="T3"> című műsoromban az akkori pogány hellenisztikus világ felfogását és életvitelét szeretném bemutatni a kedves hallgatóknak számos híres biblikus tudós papok és világiak műveiből összefoglalva. Tulajdonképpen Jézus tanítása Szent Pál misszióján keresztül jutott el a pogányság körébe, és az ő missziós tevékenysége minden mai keresztény számára követendő példa. Várom a kedves hallgatókat minden második csütörtökön du. 19,05 perckor egy húsz perces kikapcsolódásra de egyben bekapcsolódásra is Szent Pál missziós tevékenységébe. </text:span></text:p>
      <text:p text:style-name="P4"><text:span text:style-name="T3">Szeretetettel, Tibor aty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SimSun1" style:font-family-asian="N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Default" style:family="paragraph">
      <style:paragraph-properties fo:text-align="start" style:justify-single-word="false"/>
      <style:text-properties fo:color="#000000" style:font-name="Georgia" fo:font-family="Georgia" style:font-family-generic="roman" style:font-pitch="variable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2T14:28:00</meta:creation-date>
    <meta:generator>LibreOffice/6.2.4.2$Windows_X86_64 LibreOffice_project/2412653d852ce75f65fbfa83fb7e7b669a126d64</meta:generator>
    <dc:date>2025-02-24T10:08:05.269000000</dc:date>
    <meta:editing-duration>P9DT46M11S</meta:editing-duration>
    <meta:editing-cycles>46</meta:editing-cycles>
    <meta:print-date>2024-08-06T09:55:30.335000000</meta:print-date>
    <dc:title> </dc:title>
    <meta:initial-creator>Kandras</meta:initial-creator>
    <meta:document-statistic meta:table-count="0" meta:image-count="0" meta:object-count="0" meta:page-count="1" meta:paragraph-count="3" meta:word-count="157" meta:character-count="1155" meta:non-whitespace-character-count="999"/>
  </office:meta>
</office:document-meta>
</file>