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15%" fo:text-align="end" style:justify-single-word="false"/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A remény szavai”</text:span><text:span text:style-name="T2"> című műsoromban a remény isteni erényének a hatásai kerülnek előtérbe és azok a képességek, amelyek a lelket erőssé teszik, hogy minden megpróbáltatást elviseljünk anélkül, hogy feladnánk a küzdelmet. Sok biztatás elhangzik majd annak érdekében, hogy tudatosítsuk magunkban: minél kedvesebb egy lélek Istennek, annál több megpróbáltatáson kell keresztülmennie. Ezért bátorság és csak előre, mindig tovább. Hívom és várom a kedves hallgatókat a készülékek elé, mellé minden második hétfőn délután 15, 20-től, hogy erősödjünk együtt e reményben. <text:s/>Tibor atya</text:span></text:p>
      <text:p text:style-name="P2"/>
      <text:p text:style-name="P1"><text:span text:style-name="T1">„Szent Pál apostol és a pogány irodalom”</text:span><text:span text:style-name="T2"> című műsoromban a korabeli pogány hellenisztikus világ felfogását és életvitelét szeretném bemutatni a kedves hallgatóknak számos híres biblikus tudós pap <text:s/>és bölcs világi műveiből összefoglalva. Tulajdonképpen Jézus tanítása Szent Pál misszióján keresztül jutott el a pogányság körébe, és az ő missziós tevékenysége minden mai keresztény számára követendő példa. Várom a kedves hallgatókat minden második csütörtökön du. 19,05 perckor egy húsz perces kikapcsolódásra, de egyben bekapcsolódásra is Szent Pál missziós tevékenységébe. </text:span></text:p>
      <text:p text:style-name="P3">Szeretetettel, Tibor aty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7.5.3.2$Windows_X86_64 LibreOffice_project/9f56dff12ba03b9acd7730a5a481eea045e468f3</meta:generator>
    <dc:date>2025-03-02T16:13:47.226000000</dc:date>
    <meta:editing-duration>P9DT58M</meta:editing-duration>
    <meta:editing-cycles>50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3" meta:word-count="160" meta:character-count="1172" meta:non-whitespace-character-count="1012"/>
  </office:meta>
</office:document-meta>
</file>