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line-height="115%" fo:text-align="justify" style:justify-single-word="false"/>
      <style:text-properties style:use-window-font-color="true" loext:opacity="0%" style:font-name="Times New Roman" fo:font-size="12pt" fo:font-style="normal" style:text-underline-style="none" fo:font-weight="normal" officeooo:rsid="003019ad" officeooo:paragraph-rsid="003019ad"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338375"/>
    </style:style>
    <style:style style:name="T1" style:family="text">
      <style:text-properties style:text-line-through-style="none" style:text-line-through-type="none" fo:font-size="16.5pt" style:text-underline-style="none" style:font-size-asian="16.5pt"/>
    </style:style>
    <style:style style:name="T2" style:family="text">
      <style:text-properties officeooo:rsid="0031b2a3"/>
    </style:style>
    <style:style style:name="T3" style:family="text">
      <style:text-properties fo:font-style="italic" style:font-style-asian="italic" style:font-style-complex="italic"/>
    </style:style>
    <style:style style:name="T4" style:family="text">
      <style:text-properties fo:font-style="italic" officeooo:rsid="0031b2a3"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31b2a3" style:font-style-asian="italic" style:font-weight-asian="bold" style:font-style-complex="italic" style:font-weight-complex="bold"/>
    </style:style>
    <style:style style:name="T7" style:family="text">
      <style:text-properties fo:font-size="12pt" fo:font-style="italic" fo:font-weight="bold" style:font-size-asian="12pt" style:font-style-asian="italic" style:font-weight-asian="bold" style:font-size-complex="12pt" style:font-style-complex="italic" style:font-weight-complex="bold"/>
    </style:style>
    <style:style style:name="T8" style:family="text">
      <style:text-properties style:font-name="Times New Roman" fo:font-style="italic" fo:font-weight="bold" officeooo:rsid="0031b2a3" style:font-style-asian="italic" style:font-weight-asian="bold" style:font-style-complex="italic" style:font-weight-complex="bold"/>
    </style:style>
    <style:style style:name="T9"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2" style:family="text">
      <style:text-properties style:font-name="Times New Roman" fo:font-size="12pt" fo:font-style="normal" style:font-size-asian="12pt" style:font-style-asian="normal" style:font-size-complex="12pt" style:font-style-complex="normal"/>
    </style:style>
    <style:style style:name="T1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style:font-name="Times New Roman" fo:font-size="12pt" fo:font-style="normal" fo:font-weight="normal" officeooo:rsid="00338375" style:font-size-asian="12pt" style:font-style-asian="normal" style:font-weight-asian="normal" style:font-size-complex="12pt" style:font-style-complex="normal" style:font-weight-complex="normal"/>
    </style:style>
    <style:style style:name="T15" style:family="text">
      <style:text-properties style:font-name="Times New Roman" fo:font-weight="bold" officeooo:rsid="0031b2a3" style:font-weight-asian="bold" style:font-weight-complex="bold"/>
    </style:style>
    <style:style style:name="T16" style:family="text">
      <style:text-properties style:font-name="Times New Roman" fo:font-style="normal" fo:font-weight="bold" officeooo:rsid="0031b2a3" style:font-style-asian="normal" style:font-weight-asian="bold" style:font-style-complex="normal" style:font-weight-complex="bold"/>
    </style:style>
    <style:style style:name="T17" style:family="text">
      <style:text-properties style:font-name="Times New Roman" fo:font-style="normal" officeooo:rsid="0031b2a3" style:font-style-asian="normal" style:font-style-complex="normal"/>
    </style:style>
    <style:style style:name="T18" style:family="text">
      <style:text-properties style:font-name="Times New Roman" fo:font-style="normal" fo:font-weight="normal" officeooo:rsid="0031b2a3" style:font-style-asian="normal" style:font-weight-asian="normal" style:font-style-complex="normal" style:font-weight-complex="normal"/>
    </style:style>
    <style:style style:name="T19" style:family="text">
      <style:text-properties style:font-name="Times New Roman" fo:font-style="normal" fo:font-weight="normal" officeooo:rsid="00338375" style:font-style-asian="normal" style:font-weight-asian="normal" style:font-style-complex="normal" style:font-weight-complex="normal"/>
    </style:style>
  </office:automatic-styles>
  <office:body>
    <office:text>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SearchForm" form:apply-filter="true" form:control-implementation="ooo:com.sun.star.form.component.Form" office:target-frame="" xlink:href="https://szuzmaria.blog.hu/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19">Szűzanya</text:span></text:span><text:span text:style-name="Strong_20_Emphasis"><text:span text:style-name="T18"> és a húsvéti öröm</text:span></text:span></text:p>
      <text:p text:style-name="P2"><text:span text:style-name="T13">Húsvét a keresztény világ legnagyobb ünnepe. Ezen a szent ünnepen azonban nemcsak Jézus szenvedésére és diadalára emlékezünk, hanem különleges módon tekintünk az Ő édesanyjára, a Boldogságos Szűz Máriára. Mária életének legnagyobb fájdalma volt, hogy látnia kellett Jézus kínszenvedését és kereszthalálát. A Golgotán állva osztozott Fia szenvedésében. Ő az az asszony, aki nemcsak Krisztus édesanyja volt, hanem az Egyház Anyja is, akinek példája minden keresztény számára reményt és vigaszt nyújt.</text:span><text:span text:style-name="Strong_20_Emphasis"><text:span text:style-name="T13"> </text:span></text:span><text:span text:style-name="T13">Ahogyan Mária végigélte Jézus szenvedését, úgy osztozott dicsőséges feltámadásában is. Ő volt az, aki elsőként tanúságot tett arról a csendes, belső örömről, amely a feltámadt Krisztussal való találkozásból fakad. A mi húsvéti örömünk is akkor teljes, ha Máriával együtt nézünk a feltámadt Úrra, és Vele együtt mondunk hálát az üdvösség ajándékáért. Húsvét tehát nem csupán Jézus diadala a halál felett, hanem annak a biztos ígérete is, hogy mi is feltámadunk Vele. Mária hite, fájdalma és öröme példaként áll előttünk: tanuljunk meg Benne bízni, és Vele együtt örvendezni a Megváltó győzelmében!</text:span><text:span text:style-name="Strong_20_Emphasis"><text:span text:style-name="T13"> </text:span></text:span><text:span text:style-name="T13">A feltámadt Krisztusban való hit nemcsak húsvétkor, hanem életünk minden napján erőt kell, hogy adjon. Mária, aki végig Jézus mellett maradt, ma is velünk van, és segít bennünket, hogy egyre közelebb kerüljünk Fiához. Imádkozzunk hozzá, kérjük oltalmát és vezetését, hogy életünk minden pillanatában visszatükrözhessük a feltámadás fényét. </text:span><text:span text:style-name="Strong_20_Emphasis"><text:span text:style-name="T13">Boldogságos Szűz Mária, Krisztus feltámadásának örömhírében osztozó édesanya, imádkozz érettünk! </text:span></text:span></text:p>
      <text:p text:style-name="P3"><text:span text:style-name="Strong_20_Emphasis"><text:span text:style-name="T14">Karácson Tibor, műsorigazgató</text:span></text:span></text:p>
      <text:p text:style-name="P1"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Mangal1" style:font-family-complex="Mangal"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Default" style:family="paragraph">
      <style:paragraph-properties fo:text-align="start" style:justify-single-word="false"/>
      <style:text-properties fo:color="#000000" loext:opacity="100%" style:font-name="Georgia" fo:font-family="Georgia" style:font-family-generic="roman" style:font-pitch="variable" fo:font-size="12pt" style:font-size-asian="12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02T14:28:00</meta:creation-date>
    <meta:generator>LibreOffice/24.2.0.3$Windows_X86_64 LibreOffice_project/da48488a73ddd66ea24cf16bbc4f7b9c08e9bea1</meta:generator>
    <dc:date>2025-02-21T12:01:47.852000000</dc:date>
    <meta:editing-duration>P9DT38M42S</meta:editing-duration>
    <meta:editing-cycles>44</meta:editing-cycles>
    <meta:print-date>2024-08-06T09:55:30.335000000</meta:print-date>
    <dc:title> </dc:title>
    <meta:initial-creator>Kandras</meta:initial-creator>
    <meta:document-statistic meta:table-count="0" meta:image-count="0" meta:object-count="0" meta:page-count="1" meta:paragraph-count="3" meta:word-count="224" meta:character-count="1588" meta:non-whitespace-character-count="1366"/>
  </office:meta>
</office:document-meta>
</file>