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8c5ea" officeooo:paragraph-rsid="0018c5ea"/>
    </style:style>
    <style:style style:name="T1" style:family="text">
      <style:text-properties officeooo:rsid="00196fd4"/>
    </style:style>
    <style:style style:name="T2" style:family="text">
      <style:text-properties fo:language="en" fo:country="US" officeooo:rsid="00196fd4"/>
    </style:style>
    <style:style style:name="T3" style:family="text">
      <style:text-properties fo:language="en" fo:country="US" officeooo:rsid="001a54ed"/>
    </style:style>
    <style:style style:name="T4" style:family="text">
      <style:text-properties fo:language="en" fo:country="US" officeooo:rsid="001ae2f3"/>
    </style:style>
    <style:style style:name="T5" style:family="text">
      <style:text-properties fo:language="hu" fo:country="HU" officeooo:rsid="001a5bde"/>
    </style:style>
    <style:style style:name="T6" style:family="text">
      <style:text-properties fo:language="hu" fo:country="HU" officeooo:rsid="001a8dda"/>
    </style:style>
    <style:style style:name="T7" style:family="text">
      <style:text-properties fo:language="hu" fo:country="HU" officeooo:rsid="001ae2f3"/>
    </style:style>
    <style:style style:name="T8" style:family="text">
      <style:text-properties officeooo:rsid="001c147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ál Teréz a nevem gyergyóremetei lakós 1976 január 8-án születtem. Gyermekkoromban <text:span text:style-name="T1">még nem </text:span><text:span text:style-name="T8">igazán</text:span><text:span text:style-name="T1"> fogtam fel, hogy mit is jelent vallásos életet élni, de ahogy teltek az évek rájöttem, mert nagyszüleim és szüleim is igyekeztek úgy nevelni, </text:span><text:span text:style-name="T8">példamutató életet élni</text:span><text:span text:style-name="T1">.</text:span><text:span text:style-name="T2"> </text:span><text:span text:style-name="T3">A hittan</text:span><text:span text:style-name="T5">órákon és szentmiséken való részvétel sokat segített a keresztény felnőtté válás útján.</text:span><text:span text:style-name="T6"> Az utóbbi években különösen a Mária Rádió hallgatása, a rózsafüzér imák és a különböző műsorokra való odafigyelésem táplálta az Isten-kapcsolatomat. Pár éve egy Borbély-Bartis Tündével való találkozásom alkalmával </text:span><text:span text:style-name="T7">került szóba, hogy én is szeretnék önkéntes lenni, mert mindig is jó dolognak tartottam másokon segíteni és főleg , ha a Szűzanya rádiójáról van szó. Mindig nagy szeretettel várnak és adják át a támogatást az adakozók, én meg a Mária Rádió magazinját. Úgy érzem Istentől sok kegyelmet kapok ezen szolgálatomért, ezért hála és köszönet. Áldott, békés, boldog új esztendőt kívánok minden olvasónak a 2</text:span><text:span text:style-name="T4">025-</text:span><text:span text:style-name="T7">ös évre sok szeretettel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1-14T09:53:36.037000000</meta:creation-date>
    <dc:date>2025-01-14T16:43:26.091000000</dc:date>
    <meta:editing-duration>PT25M5S</meta:editing-duration>
    <meta:editing-cycles>3</meta:editing-cycles>
    <meta:generator>LibreOffice/6.4.0.3$Windows_X86_64 LibreOffice_project/b0a288ab3d2d4774cb44b62f04d5d28733ac6df8</meta:generator>
    <meta:document-statistic meta:table-count="0" meta:image-count="0" meta:object-count="0" meta:page-count="1" meta:paragraph-count="1" meta:word-count="148" meta:character-count="1002" meta:non-whitespace-character-count="855"/>
  </office:meta>
</office:document-meta>
</file>