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officeooo:rsid="0017d3af" officeooo:paragraph-rsid="0017d3af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rsid="0017d3af" officeooo:paragraph-rsid="0017d3af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officeooo:rsid="00232584" officeooo:paragraph-rsid="00232584" style:font-size-asian="13pt" style:font-size-complex="13pt"/>
    </style:style>
    <style:style style:name="T1" style:family="text">
      <style:text-properties officeooo:rsid="001bba58"/>
    </style:style>
    <style:style style:name="T2" style:family="text">
      <style:text-properties officeooo:rsid="001d877b"/>
    </style:style>
    <style:style style:name="T3" style:family="text">
      <style:text-properties officeooo:rsid="001db751"/>
    </style:style>
    <style:style style:name="T4" style:family="text">
      <style:text-properties officeooo:rsid="001f76eb"/>
    </style:style>
    <style:style style:name="T5" style:family="text">
      <style:text-properties officeooo:rsid="001f8d1a"/>
    </style:style>
    <style:style style:name="T6" style:family="text">
      <style:text-properties officeooo:rsid="0021ff42"/>
    </style:style>
    <style:style style:name="T7" style:family="text">
      <style:text-properties officeooo:rsid="002371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Ébredés</text:p>
      <text:p text:style-name="P2">A<text:span text:style-name="T1">z egyházi újév első vasárnapján fellobbant az adventi koszorún az első gyertyaláng és ahogy a </text:span>december<text:span text:style-name="T1">i hosszú téli esték még hosszabbra nyúltak és ahogy a sötétség egyre nagyobb teret hódított a mindennapokban, úgy mint iránymutatóként egyre több gyertyaláng fénye világította be a koszorút körülülők arcát. Aztán egyszer csak elérkezett az év legsötétebb, leghosszabb éjszakája és közénk jött a </text:span><text:span text:style-name="T2">V</text:span><text:span text:style-name="T1">ilág </text:span><text:span text:style-name="T2">V</text:span><text:span text:style-name="T1">ilágossága, fény érkezett a sötétbe, </text:span><text:span text:style-name="T2">a remény, hogy újból a fény határozza meg az életet. </text:span><text:span text:style-name="T3">A nap is mintha megújult erővel igyekezne áttörni a helyenként ködös, z</text:span><text:span text:style-name="T6">ú</text:span><text:span text:style-name="T3">zmarás reggeleket, mintha félrerántaná a benti világot eltakaró sötétítőket a házak ablakáról és hirdetné, világgá kürtölné, hogy világos van, lépj ki a sötétségből a fényre, tedd félre a szöszmötölést és gubbasztást és menj, tegyél valamit, bármit ami élet és éltet. Ezt üzeni számomra a természet, vajon </text:span><text:span text:style-name="T4">a </text:span><text:span text:style-name="T3">szívemben, a lelkemben átéltem e folyamatot?; </text:span><text:span text:style-name="T4">amikor minden sötét volt és lehúzott, amikor már csak egy halvány reménysugárba kapaszkodtam és vártam az áttörést, amikor végre bennem is megszületett a felismerés, hogy van Világosság, van Fény és van Nap, és túllépve magamon megláttam az Üdvözítőt, aki azt mondta magáról „én vagyok az út, az igazság és az élet” </text:span><text:span text:style-name="T5">és belekiabálnám a világba, hogy az élet szép, mert </text:span><text:span text:style-name="T7">megéltem és </text:span><text:span text:style-name="T5">átéltem mindezt. És te?</text:span></text:p>
      <text:p text:style-name="P3">Fülöp Lorá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14T16:47:21.921000000</meta:creation-date>
    <dc:date>2025-01-15T10:55:03.279000000</dc:date>
    <meta:editing-duration>PT34M39S</meta:editing-duration>
    <meta:editing-cycles>6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" meta:word-count="207" meta:character-count="1343" meta:non-whitespace-character-count="1139"/>
  </office:meta>
</office:document-meta>
</file>