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hu" fo:country="HU" officeooo:rsid="0000aafa" officeooo:paragraph-rsid="0000aaf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hu" fo:country="HU" officeooo:paragraph-rsid="0004fbb1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hu" fo:country="HU" officeooo:rsid="0000aafa" officeooo:paragraph-rsid="0000aafa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317a2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officeooo:rsid="00036bf3" officeooo:paragraph-rsid="00036bf3" style:font-size-asian="12pt" style:font-size-complex="12pt"/>
    </style:style>
    <style:style style:name="P8" style:family="paragraph" style:parent-style-name="Preformatted_20_Text">
      <style:paragraph-properties fo:text-align="end" style:justify-single-word="false"/>
      <style:text-properties style:font-name="Times New Roman" fo:font-size="12pt" officeooo:rsid="00036bf3" officeooo:paragraph-rsid="00036bf3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officeooo:rsid="0008392a" officeooo:paragraph-rsid="0008392a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2pt" officeooo:rsid="000b0c66" officeooo:paragraph-rsid="000b0c66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1b2a2" style:font-size-asian="12pt" style:font-size-complex="12pt"/>
    </style:style>
    <style:style style:name="P12" style:family="paragraph" style:parent-style-name="Preformatted_20_Text">
      <style:paragraph-properties fo:text-align="end" style:justify-single-word="false"/>
      <style:text-properties style:font-name="Times New Roman" fo:font-size="12pt" fo:language="hu" fo:country="HU" officeooo:paragraph-rsid="0000aafa" style:font-size-asian="12pt" style:font-size-complex="12pt"/>
    </style:style>
    <style:style style:name="T1" style:family="text">
      <style:text-properties officeooo:rsid="0000aafa"/>
    </style:style>
    <style:style style:name="T2" style:family="text">
      <style:text-properties style:font-name-complex="Times New Roman1"/>
    </style:style>
    <style:style style:name="T3" style:family="text">
      <style:text-properties officeooo:rsid="000317a2" style:font-name-complex="Times New Roman1"/>
    </style:style>
    <style:style style:name="T4" style:family="text">
      <style:text-properties fo:language="en" fo:country="US" style:font-name-complex="Times New Roman1"/>
    </style:style>
    <style:style style:name="T5" style:family="text">
      <style:text-properties fo:language="ro" fo:country="RO" style:font-name-complex="Times New Roman1"/>
    </style:style>
    <style:style style:name="T6" style:family="text">
      <style:text-properties fo:language="ro" fo:country="RO" officeooo:rsid="0009edd2" style:font-name-complex="Times New Roman1"/>
    </style:style>
    <style:style style:name="T7" style:family="text">
      <style:text-properties fo:language="ro" fo:country="RO" officeooo:rsid="000ba620" style:font-name-complex="Times New Roman1"/>
    </style:style>
    <style:style style:name="T8" style:family="text">
      <style:text-properties fo:language="ro" fo:country="RO" officeooo:rsid="00036bf3" style:font-name-complex="Times New Roman1"/>
    </style:style>
    <style:style style:name="T9" style:family="text">
      <style:text-properties officeooo:rsid="0004fbb1"/>
    </style:style>
    <style:style style:name="T10" style:family="text">
      <style:text-properties officeooo:rsid="00075e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9">Ismét eltelt egy újabb év, hihetetlen de ugyanakkor csodálatos is az, hogy Erdélyben már 19 éve szól a Mária Rádió. A befektetett emberi munka mellett, mindennap megtapasztaljuk, hogy a Szűzanya is munkatársként jelen van, vezet és támogat. Hálával és szeretettel gondolunk a sok-sok önkéntesre és adakozóra, akik lehetővé tették az elmúlt években és teszik fáradhatatlanul ma is, hogy működjön és fejlődhessen ez a csoda és ezáltal még több emberhez elvihessük az örömhírt. </text:span></text:p>
      <text:p text:style-name="P3"><text:tab/><text:span text:style-name="T10">Ez alkalomból fogadják szeretettel a nagyváradi stúdió néhány önkéntesének beszámolóját, visszaemlékezését:</text:span></text:p>
      <text:p text:style-name="P3"/>
      <text:p text:style-name="P3"><text:tab/>Az Erdélyi Mária Rádió a Szűz Anya rádiója, minden műsor római katolikus egyházunk szolgálatában, Mária jelenlétét sugározza, a hallgatók lelki megújulása és növekedése érdekében, hitben, reményben és szeretetben. E missziós küldetést végzik nap mint nap, a Rádió munkatársai és nagyszámú, jó szándékú önkéntesek közössége. Az Erdélyi Mária Rádió önkénteseként, 2009 óta, megtiszteltetés számomra is, hogy e nagy család tagjai közt lehetek, küldetésem tevékeny szeretett és örömteli szolgálat. Hiszek abban hogy az önkéntes szolgálattal, a szeretett hallgatóinkért érdemes tevékenykedni, <text:span text:style-name="T1">„</text:span>jót tenni jó<text:span text:style-name="T1">”</text:span>, amely így változást hozz a saját életemben és mások életében is. Ez által, a hosszú évek szolgálata alatt, jelentős lelki és hitbeli megerősödést kaptam. A Mária Rádiót sokan, hűségesen és örömmel hallgatják, ez erőt add számomra is hogy rádiós szolgálatom értékes, ezért nagyon hálás vagyok a Jóistennek és a Szűz Anyának, hallgatóinknak. <text:s text:c="18"/></text:p>
      <text:p text:style-name="P2"><text:tab/>Az elmúlt év<text:span text:style-name="T1">ek</text:span> minden kegyelméért, mindazért amit lelkileg kaptam Istennek legyen hála! Az Erdélyi Mária Rádió további eredményes működéséért, szeretettel és tisztelettel kérem a hallgatóink <text:s text:c="3"/>imáit, és saját magamért is, maradok továbbra is szeretettel és örömmel. Dicsértessék a Jézus Krisztus!</text:p>
      <text:p text:style-name="P4">Szebeni Lajos</text:p>
      <text:p text:style-name="P4"/>
      <text:p text:style-name="P4"/>
      <text:p text:style-name="P11"><text:span text:style-name="T1"><text:tab/>Hallgatóként a kezdetek óta, önkéntesként öt éve tartozom az Erdélyi Mária </text:span>Rádió nagy családjához. Hegyközújlakon terjesztem az újságokat és gyűjtöm be az adományokat, valamint a nagyváradi stúdióban segítek be az imaszándékok fogadásába. Örömmel tölt el a közös ima, hogy az éter hullámain keresztül kapcsolódunk egymással a rózsafüzért imádkozva. A novemberi Mariathon alkalmával recepciós szolgálatot teljesítve megtapasztalhattam a hallgatók kedvességét és bőkezűségét, biztosítottak a rádióért mondott imáikról. Ezzel szembesülök hétről hétre, mikor olyan sokan telefonálnak be az élő műsorba, hogy egy-egy tized rózsaf<text:span text:style-name="T1">ü</text:span>zért imádkozhassanak velünk. </text:p>
      <text:p text:style-name="P11"><text:tab/>Hálával tölt el, hogy a közösség tagja lehetek, átélhetem, hogy a Mária Rádió valóban az ima rádiója. Önkéntesnek lenni egy ajándék számomra, köszönöm, hogy részese lehetek ennek a világot átívelő közösségnek. </text:p>
      <text:p text:style-name="P12">Böszörményi Piroska</text:p>
      <text:p text:style-name="P1"/>
      <text:p text:style-name="P5"><text:tab/>Dicsértessék Jézus Krisztus!</text:p>
      <text:p text:style-name="P5"><text:tab/>Valter Dalma vagyok, Isten kegyelméből már sok éve önkénteskedem, kevés amit én teszek ahhoz mérten, hogy mi az, amit kapok. Első sorban a rádió a mentsváram a mindennapi megpróbáltatásokban. Lelki felüdülés a kedves hallgatókkal imádkozni és beszélgetni. Megnyugtató a munkatársakkal együttműködni. </text:p>
      <text:p text:style-name="P6"><text:span text:style-name="T2"><text:tab/>Önkéntesként teljesen magától értetődő, hogy ahányszor csak alkalmam adódik beszélek róla, dicsérem a Mária Rádiót. Vannak akik meghallgatnak, viszont vannak akik azt mondják, hogy nem kell annyit dicsérni, mert egy a sok közül. Én azt gondolom nem dicsekvés csak annyira bennünk van, hogy felbuggyan, kitör belőlünk a hála és a dicséret. </text:span></text:p>
      <text:p text:style-name="P6"><text:span text:style-name="T2"><text:tab/>A rádió megalapításának évfordulójához közeledve még inkább ott van lelkünkben a köszönet, az öröm. Azért beszélek többes számban mert mikor a kedves hallgatók felhívnak élő adásban, néha alig tudjuk leállítani a hálálkodásban, a dicséretben</text:span><text:span text:style-name="T4">;</text:span><text:span text:style-name="T2"> </text:span><text:span text:style-name="T3">s</text:span><text:span text:style-name="T2">zeretnék ők is elmondani, hogy életük részévé </text:span><text:soft-page-break/><text:span text:style-name="T2">vált a rádió és mennyire „egy fénysugár a lelkünknek”. Ennél kifejezőbb mottót nem is lehetett volna találni.</text:span></text:p>
      <text:p text:style-name="P5"><text:span text:style-name="T2"><text:tab/>Köszönöm, hogy részese lehetek a Mária Rádió nagy családjának</text:span><text:span text:style-name="T5">!</text:span></text:p>
      <text:p text:style-name="P8"><text:span text:style-name="T5"/></text:p>
      <text:p text:style-name="P8"><text:span text:style-name="T5"/></text:p>
      <text:p text:style-name="P9"><text:span text:style-name="T5"><text:tab/>Szabó Magda vagyok, a kezdetektől szolgálok a </text:span><text:span text:style-name="T6">M</text:span><text:span text:style-name="T5">ária Rádiónál mint önkéntes. Hálás vagyok a Szűzanyának azért, hogy elhívott </text:span><text:span text:style-name="T6">erre a szolgálatra és ezáltal én is részese lehetek ennek a nagy családnak, ahol együtt munkálkodunk szeretetben és örömben. Olyan jó vissza tekinteni az elmúlt évekre, arra gondolva, mennyire megsegített a Szűzanya és helyt tudtunk állni a feladatokban. </text:span></text:p>
      <text:p text:style-name="P10"><text:span text:style-name="T6"><text:tab/>A </text:span><text:span text:style-name="T5">Mária Rádió egy csoda, egy kegyelem számunkra, segít lelkileg épülni az imádság, a tanítások és az Ige álltal. Van egy imacsoportunk, ahol együtt imádkozzuk a rózsafüzért a hallgatók imaszándékaiért és egymásért, kérve a Szűzanya közbenjárását minden szükségünkben, hogy megtapasztalhassuk Isten szeretetét és békéjét életünkben. </text:span></text:p>
      <text:p text:style-name="P10"><text:span text:style-name="T5"><text:tab/></text:span><text:span text:style-name="T7">Köszönöm és hála legyen a Jóistennek a Mária Rádióért és kérjük, hogy tartsa meg számunkra még sokáig, hogy együtt és egymásért imádkozva mindnet Isten nagyobb dicsőségére tegyünk. </text:span></text:p>
      <text:p text:style-name="P10"><text:span text:style-name="T7"/></text:p>
      <text:p text:style-name="P8"><text:span text:style-name="T5"/></text:p>
      <text:p text:style-name="P7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5-01-13T11:16:55.447000000</dc:date>
    <meta:editing-duration>PT42M41S</meta:editing-duration>
    <meta:editing-cycles>9</meta:editing-cycles>
    <meta:document-statistic meta:table-count="0" meta:image-count="0" meta:object-count="0" meta:page-count="2" meta:paragraph-count="16" meta:word-count="665" meta:character-count="4771" meta:non-whitespace-character-count="4078"/>
  </office:meta>
</office:document-meta>
</file>