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line-height="115%" fo:text-align="justify" style:justify-single-word="false"/>
      <style:text-properties style:use-window-font-color="true" loext:opacity="0%" style:font-name="Times New Roman" fo:font-size="12pt" fo:font-style="normal" style:text-underline-style="none" fo:font-weight="normal" officeooo:rsid="003019ad" officeooo:paragraph-rsid="003019ad" style:font-size-asian="12pt" style:font-style-asian="normal" style:font-weight-asian="normal" style:font-size-complex="12pt" style:font-style-complex="normal" style:font-weight-complex="normal"/>
    </style:style>
    <style:style style:name="P2" style:family="paragraph" style:parent-style-name="Text_20_body">
      <style:paragraph-properties fo:line-height="115%" fo:text-align="justify" style:justify-single-word="false"/>
      <style:text-properties style:use-window-font-color="true" loext:opacity="0%" style:font-name="Times New Roman" fo:font-size="12pt" fo:font-style="normal" style:text-underline-style="none" fo:font-weight="normal" officeooo:rsid="003019ad" officeooo:paragraph-rsid="003019ad"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paragraph-properties fo:margin-left="0cm" fo:margin-right="0cm" fo:text-align="start" style:justify-single-word="false" fo:text-indent="0cm" style:auto-text-indent="false"/>
    </style:style>
    <style:style style:name="P6" style:family="paragraph" style:parent-style-name="Text_20_body">
      <style:paragraph-properties fo:margin-left="0cm" fo:margin-right="0cm" fo:text-align="start" style:justify-single-word="false" fo:text-indent="0cm" style:auto-text-indent="false"/>
      <style:text-properties officeooo:paragraph-rsid="003408cf"/>
    </style:style>
    <style:style style:name="T1" style:family="text">
      <style:text-properties style:text-line-through-style="none" style:text-line-through-type="none" fo:font-size="16.5pt" style:text-underline-style="none" style:font-size-asian="16.5pt"/>
    </style:style>
    <style:style style:name="T2" style:family="text">
      <style:text-properties fo:font-style="italic" officeooo:rsid="0031b2a3" style:font-style-asian="italic" style:font-style-complex="italic"/>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Times New Roman" fo:font-weight="normal" style:font-weight-asian="normal" style:font-weight-complex="normal"/>
    </style:style>
    <style:style style:name="T6" style:family="text">
      <style:text-properties style:font-name="Times New Roman" fo:font-weight="normal" officeooo:rsid="003408cf" style:font-weight-asian="normal" style:font-weight-complex="normal"/>
    </style:style>
    <style:style style:name="T7" style:family="text">
      <style:text-properties style:font-name="Times New Roman" fo:font-size="10pt" fo:font-style="normal" style:font-size-asian="10pt" style:font-style-asian="normal" style:font-size-complex="10pt" style:font-style-complex="normal"/>
    </style:style>
    <style:style style:name="T8" style:family="text">
      <style:text-properties style:font-name="Times New Roman" fo:font-size="10pt" fo:font-style="normal" officeooo:rsid="003408cf" style:font-size-asian="10pt" style:font-style-asian="normal" style:font-size-complex="10pt" style:font-style-complex="normal"/>
    </style:style>
    <style:style style:name="T9" style:family="text">
      <style:text-properties style:font-name="Times New Roman" fo:font-size="12pt" fo:font-weight="normal" style:font-size-asian="12pt" style:font-weight-asian="normal" style:font-size-complex="12pt" style:font-weight-complex="normal"/>
    </style:style>
    <style:style style:name="T10" style:family="text">
      <style:text-properties style:font-name="Times New Roman" fo:font-size="12pt" style:font-size-asian="12pt" style:font-size-complex="12pt"/>
    </style:style>
    <style:style style:name="T11" style:family="text">
      <style:text-properties style:font-name="Times New Roman" fo:font-size="12pt" officeooo:rsid="003408cf" style:font-size-asian="12pt" style:font-size-complex="12pt"/>
    </style:style>
    <style:style style:name="T12"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3" style:family="text">
      <style:text-properties style:font-name="Times New Roman" fo:font-size="12pt" fo:font-style="italic" style:font-size-asian="12pt" style:font-style-asian="italic" style:font-size-complex="12pt" style:font-style-complex="italic"/>
    </style:style>
    <style:style style:name="T14" style:family="text">
      <style:text-properties style:font-name="Times New Roman" fo:font-size="12pt" fo:font-style="italic" officeooo:rsid="003408cf" style:font-size-asian="12pt" style:font-style-asian="italic" style:font-size-complex="12pt" style:font-style-complex="italic"/>
    </style:style>
    <style:style style:name="T15"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style:font-name="Times New Roman" fo:font-size="12pt" fo:font-style="normal" style:font-size-asian="12pt" style:font-style-asian="normal" style:font-size-complex="12pt" style:font-style-complex="normal"/>
    </style:style>
    <style:style style:name="T17" style:family="text">
      <style:text-properties style:font-name="Times New Roman" fo:font-size="12pt" fo:font-style="normal" officeooo:rsid="003408cf" style:font-size-asian="12pt" style:font-style-asian="normal" style:font-size-complex="12pt" style:font-style-complex="normal"/>
    </style:style>
    <style:style style:name="T18" style:family="text">
      <style:text-properties style:font-name="Times New Roman" fo:font-style="normal" style:font-style-asian="normal" style:font-style-complex="normal"/>
    </style:style>
    <style:style style:name="T19" style:family="text">
      <style:text-properties style:font-name="Times New Roman" fo:font-style="normal" officeooo:rsid="003408cf" style:font-style-asian="normal" style:font-style-complex="normal"/>
    </style:style>
    <style:style style:name="T20" style:family="text">
      <style:text-properties officeooo:rsid="003408cf"/>
    </style:style>
    <style:style style:name="T21" style:family="text">
      <style:text-properties fo:font-size="10pt" style:font-size-asian="10pt" style:font-size-complex="10pt"/>
    </style:style>
    <style:style style:name="T22" style:family="text">
      <style:text-properties fo:font-size="10pt" officeooo:rsid="003408cf" style:font-size-asian="10pt" style:font-size-complex="10pt"/>
    </style:style>
    <style:style style:name="T23" style:family="text">
      <style:text-properties fo:font-size="10pt" fo:font-style="normal" officeooo:rsid="003408cf" style:font-size-asian="10pt" style:font-style-asian="normal" style:font-size-complex="10pt" style:font-style-complex="normal"/>
    </style:style>
    <style:style style:name="T24" style:family="text">
      <style:text-properties fo:font-size="12pt" style:font-size-asian="12pt" style:font-size-complex="12pt"/>
    </style:style>
    <style:style style:name="T25" style:family="text">
      <style:text-properties fo:font-size="12pt" officeooo:rsid="003408cf" style:font-size-asian="12pt" style:font-size-complex="12pt"/>
    </style:style>
    <style:style style:name="T26" style:family="text">
      <style:text-properties fo:font-size="12pt" fo:font-weight="normal" style:font-size-asian="12pt" style:font-weight-asian="normal" style:font-size-complex="12pt" style:font-weight-complex="normal"/>
    </style:style>
  </office:automatic-styles>
  <office:body>
    <office:text>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SearchForm" form:apply-filter="true" form:control-implementation="ooo:com.sun.star.form.component.Form" office:target-frame="" xlink:href="https://szuzmaria.blog.hu/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Strong_20_Emphasis"><text:span text:style-name="T5">A Szűzanya igent mondott – nekünk is igent kell mondani!</text:span></text:span></text:p>
      <text:p text:style-name="P3"><text:span text:style-name="T5">A keresztény hit egyik legcsodálatosabb pillanata, amikor Mária alázatos szívvel igent mondott Isten tervére. Ez az „igen” lehetőséget adott arra, hogy az örök Ige testet öltsön. </text:span><text:span text:style-name="Strong_20_Emphasis"><text:span text:style-name="T5">Az önátadás példája,</text:span></text:span><text:span text:style-name="T5"> Mária válasza nem csupán egy egyszeri cselekedet volt. Teljes életével üzenetet hordozott arról, hogy a Teremtő szólíthat minket is, bármilyen környezetben élünk. Az „</text:span><text:span text:style-name="T6">i</text:span><text:span text:style-name="T5">gen” nem csupán elfogadás, hanem aktív részvétel a kegyelem munkájában. Az alázatos szolgálathoz bátorság kell – szembeszállni a félelmekkel, és megnyílni Isten akaratának. </text:span><text:span text:style-name="Strong_20_Emphasis"><text:span text:style-name="T5">Mit jelent ez nekünk?</text:span></text:span><text:span text:style-name="T5"> Mindannyiunk életében vannak pillanatok, amikor döntenük kell. Az „igen” kimondása néha nehezebb, mint gondolnánk, mert áldozatot követel vagy bizonytalanságot hordoz magában. Ugyanakkor az élet legszebb és legértelmesebb élményei gyakran ezekből az igenekből fakadnak. A Szűzanya példája arra hív minket, hogy minden helyzetben forduljunk Isten felé, és legyen bátorságunk igent mondani. Ez az igen nemcsak a saját életünkben hoz áldást, hanem körülöttünk is érezteti hatását. Az igent </text:span><text:span text:style-name="T6">ki</text:span><text:span text:style-name="T5">mondani nem csak egy nagy döntésnél szükséges. Az apró mindennapi dolgokban is megjelenik: egy mosoly, egy jó szó, egy segítő kéz formájában. A szeretet apró tettei a nagy igenek kis köveiből épülnek.</text:span><text:span text:style-name="Strong_20_Emphasis"><text:span text:style-name="T5"> </text:span></text:span><text:span text:style-name="T5">A Szűzanya Igenje örökre megváltoztatta az emberiség történetét. Nekünk is, </text:span><text:span text:style-name="T6">mint az Erdélyi Mária Rádió munkatársai, önkéntesei, adakozói, hallgatói</text:span><text:span text:style-name="T5"> minden nap lehetőségünk van arra, hogy igent mondjunk: Istennek, embertársainknak és a szeretet szolgálatának. Bátorsággal és hittel tegyük meg ezt a lépést, és részei lehetünk Isten csodálatos tervének!</text:span></text:p>
      <text:p text:style-name="P4"><text:span text:style-name="Emphasis"><text:span text:style-name="T5"/></text:span></text:p>
      <text:p text:style-name="P4"><text:span text:style-name="Emphasis"><text:span text:style-name="T15">Zengjed, nyelv, a szűzi méhnek</text:span></text:span><text:span text:style-name="T15"><text:line-break/></text:span><text:span text:style-name="Emphasis"><text:span text:style-name="T15">angyali dicséretét,</text:span></text:span><text:span text:style-name="T15"><text:line-break/></text:span><text:span text:style-name="Emphasis"><text:span text:style-name="T15">melybe szállva ég Királya</text:span></text:span><text:span text:style-name="T15"><text:line-break/></text:span><text:span text:style-name="Emphasis"><text:span text:style-name="T15">formát öltött, emberét,</text:span></text:span><text:span text:style-name="T15"><text:line-break/></text:span><text:span text:style-name="Emphasis"><text:span text:style-name="T15">és megszülte férfi nélkül</text:span></text:span><text:span text:style-name="T15"><text:line-break/></text:span><text:span text:style-name="Emphasis"><text:span text:style-name="T15">Szűzanyánk a gyermekét.</text:span></text:span><text:span text:style-name="T15"><text:line-break/></text:span><text:span text:style-name="Emphasis"><text:span text:style-name="T15">Mennyországnak küldötteként</text:span></text:span><text:span text:style-name="T15"><text:line-break/></text:span><text:span text:style-name="Emphasis"><text:span text:style-name="T15">Gábor angyal lejöve:</text:span></text:span><text:span text:style-name="T15"><text:line-break/></text:span><text:span text:style-name="Emphasis"><text:span text:style-name="T15">...</text:span></text:span><text:span text:style-name="T15"><text:line-break/></text:span><text:span text:style-name="Emphasis"><text:span text:style-name="T15">Legyen nekem igéd szerint,</text:span></text:span><text:span text:style-name="T15"><text:line-break/></text:span><text:span text:style-name="Emphasis"><text:span text:style-name="T15">mondja Szűz az angyalnak,</text:span></text:span><text:span text:style-name="T15"><text:line-break/></text:span><text:span text:style-name="Emphasis"><text:span text:style-name="T15">engedelmes lánya vagyok</text:span></text:span><text:span text:style-name="T15"><text:line-break/></text:span><text:span text:style-name="Emphasis"><text:span text:style-name="T15">a felséges parancsnak,</text:span></text:span><text:span text:style-name="T15"><text:line-break/></text:span><text:span text:style-name="Emphasis"><text:span text:style-name="T15">s méhe szűzen helyet adott</text:span></text:span><text:span text:style-name="T15"><text:line-break/></text:span><text:span text:style-name="Emphasis"><text:span text:style-name="T15">az isteni magzatnak.</text:span></text:span></text:p>
      <text:p text:style-name="P5"><text:span text:style-name="T7">(Csanádi Albert: </text:span><text:span text:style-name="T8">részlet - </text:span><text:span text:style-name="Emphasis"><text:span text:style-name="T7">Himnusz Gyümölcsoltó Boldogasszony ünnepére</text:span></text:span><text:span text:style-name="Emphasis"><text:span text:style-name="T8">)</text:span></text:span></text:p>
      <text:p text:style-name="P6"><text:span text:style-name="Emphasis"><text:span text:style-name="T17">Karácson Tibor, műsorigazgató</text:span></text:span></text:p>
      <text:p text:style-name="P3"><text:span text:style-name="T5"/></text:p>
      <text:p text:style-name="P1"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eorgia"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1" style:font-family-asian="NSimSun" style:font-family-generic-asian="system" style:font-pitch-asian="variable" style:font-size-asian="10pt" style:font-weight-asian="bold" style:font-name-complex="Mangal1" style:font-family-complex="Mangal"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Default" style:family="paragraph">
      <style:paragraph-properties fo:text-align="start" style:justify-single-word="false"/>
      <style:text-properties fo:color="#000000" loext:opacity="100%" style:font-name="Georgia" fo:font-family="Georgia" style:font-family-generic="roman" style:font-pitch="variable" fo:font-size="12pt" style:font-size-asian="12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02T14:28:00</meta:creation-date>
    <meta:generator>LibreOffice/24.2.0.3$Windows_X86_64 LibreOffice_project/da48488a73ddd66ea24cf16bbc4f7b9c08e9bea1</meta:generator>
    <dc:date>2025-01-11T10:13:42.273000000</dc:date>
    <meta:editing-duration>P9DT44M43S</meta:editing-duration>
    <meta:editing-cycles>44</meta:editing-cycles>
    <meta:print-date>2024-08-06T09:55:30.335000000</meta:print-date>
    <dc:title> </dc:title>
    <meta:initial-creator>Kandras</meta:initial-creator>
    <meta:document-statistic meta:table-count="0" meta:image-count="0" meta:object-count="0" meta:page-count="1" meta:paragraph-count="5" meta:word-count="292" meta:character-count="2112" meta:non-whitespace-character-count="1823"/>
  </office:meta>
</office:document-meta>
</file>