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line-height="136%" fo:text-align="justify" style:justify-single-word="false" fo:text-indent="1.75cm" style:auto-text-indent="false" style:writing-mode="lr-tb"/>
      <style:text-properties fo:font-variant="normal" fo:text-transform="none" fo:color="#000000" style:text-line-through-style="none" style:font-name="Nunito" fo:font-size="12pt" fo:font-style="normal" style:text-underline-style="none" fo:font-weight="normal" style:text-blinking="false" fo:background-color="transparent"/>
    </style:style>
    <style:style style:name="P2" style:family="paragraph" style:parent-style-name="Text_20_body">
      <style:paragraph-properties fo:margin-left="0cm" fo:margin-right="0cm" fo:margin-top="0cm" fo:margin-bottom="0.212cm" fo:line-height="136%" fo:text-align="justify" style:justify-single-word="false" fo:text-indent="1.75cm" style:auto-text-indent="false" style:writing-mode="lr-tb"/>
      <style:text-properties fo:font-variant="normal" fo:text-transform="none" fo:color="#000000" style:text-line-through-style="none" style:font-name="Nunito" fo:font-size="12pt" fo:language="hu" fo:country="HU"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1c1e5f30-7fff-68dc-75bc-4532c8fc8614"/>15 éve dolgozom a rádiónál és megéltem, ahogy az önkénteseink száma évről évre gyarapodott. A mindennapokban is, de különösen így, amikor az egész évre visszatekintek, látom, hogy mennyire nélkülözhetetlen az Önök munkája. Remélem, hogy tudják és átérzik, hogy milyen nagy mértékben az Önök segítségének köszönhető, hogy a Mária Rádió hangja oly sok emberhez el tud jutni.</text:p>
      <text:p text:style-name="P1">Ebbe a zavaros, kaotikus világba hozzon az Úr Jézus születése békét: békét a népek közé, békét a családjainkba és a mi szívünkbe is. Az Önök iránt érzett hálával kívánok áldott, békés karácsonyt és Istentől megáldott új évet.</text:p>
      <text:p text:style-name="P2">Józsa Ferenc</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8T14:05:11.40</meta:creation-date>
    <meta:document-statistic meta:table-count="0" meta:image-count="0" meta:object-count="0" meta:page-count="1" meta:paragraph-count="4" meta:word-count="95" meta:character-count="610"/>
    <dc:date>2024-10-18T14:06:01.02</dc:date>
    <meta:editing-duration>PT49S</meta:editing-duration>
    <meta:editing-cycles>1</meta:editing-cycles>
    <meta:generator>OpenOffice/4.1.3$Win32 OpenOffice.org_project/413m1$Build-9783</meta:generator>
  </office:meta>
</office:document-meta>
</file>