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05ed4c" officeooo:paragraph-rsid="0005ed4c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05ed4c" officeooo:paragraph-rsid="00065913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065913" officeooo:paragraph-rsid="000bb29b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065913" officeooo:paragraph-rsid="00065913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style="normal" fo:font-weight="normal" officeooo:rsid="00076ab1" officeooo:paragraph-rsid="00076ab1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065913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76ab1"/>
    </style:style>
    <style:style style:name="P9" style:family="paragraph" style:parent-style-name="Standard">
      <style:text-properties style:font-name="Times New Roman" officeooo:paragraph-rsid="00076ab1"/>
    </style:style>
    <style:style style:name="P10" style:family="paragraph" style:parent-style-name="Standard">
      <style:text-properties style:font-name="Times New Roman" officeooo:rsid="00076ab1" officeooo:paragraph-rsid="00076ab1"/>
    </style:style>
    <style:style style:name="T1" style:family="text">
      <style:text-properties officeooo:rsid="00042032"/>
    </style:style>
    <style:style style:name="T2" style:family="text">
      <style:text-properties fo:font-weight="bold" officeooo:rsid="00065913" style:font-weight-asian="bold" style:font-weight-complex="bold"/>
    </style:style>
    <style:style style:name="T3" style:family="text">
      <style:text-properties fo:font-style="normal" fo:font-weight="normal" officeooo:rsid="0005ed4c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65913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76ab1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officeooo:rsid="0005ed4c" style:font-style-asian="normal" style:font-weight-asian="bold" style:font-style-complex="normal" style:font-weight-complex="bold"/>
    </style:style>
    <style:style style:name="T7" style:family="text">
      <style:text-properties officeooo:rsid="00065913"/>
    </style:style>
    <style:style style:name="T8" style:family="text">
      <style:text-properties officeooo:rsid="00076ab1"/>
    </style:style>
    <style:style style:name="T9" style:family="text">
      <style:text-properties officeooo:rsid="0007e7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Mert gyermek születik, fiú adatik nekünk, s az ő vállára kerül az uralom. Így fogják hívni: Csodálatos Tanácsadó, Erős Isten, Örök Atya, Béke Fejedelme.” <text:span text:style-name="T1">Iz9,5</text:span></text:p>
      <text:p text:style-name="P2"/>
      <text:p text:style-name="P7"><text:span text:style-name="T3">Vajon az ünnepek alatt az embereknek eszükbe jutnak ezek a szavak? A szenteste, ennek az ígéretnek a beteljesedése? </text:span><text:span text:style-name="T4">Tudja a világ, hogy miről szól ez az ünnep, mi a lényege? </text:span><text:span text:style-name="T3"><text:line-break/></text:span><text:span text:style-name="T4">Számunkra,</text:span><text:span text:style-name="T3"> a Mária Rádió, munkatársai, önkéntesei és hallgatói </text:span><text:span text:style-name="T4">számára, </text:span><text:span text:style-name="T3">hiszem, hogy más</text:span><text:span text:style-name="T4">t jelent, mélyebb értelme van</text:span><text:span text:style-name="T3">! </text:span><text:span text:style-name="T4">Számunkra </text:span><text:span text:style-name="T6">Ő</text:span><text:span text:style-name="T3"> a legcsodálatosabb ajándék, </text:span><text:span text:style-name="T4">aki azért adta </text:span><text:span text:style-name="T3">önmagát, hogy „életünk legyen és az bőségben legyen.”</text:span><text:span text:style-name="T4">(Jn10,10)</text:span></text:p>
      <text:p text:style-name="P3">Ebben a zűrzavaros világban, amikor sokaknak nem a mennyei kincsekre terelődik a figyelmük, mi <text:span text:style-name="T7">tudjuk és kérjük</text:span> e Csodálatos Tanácsadó véleményét. Amikor túl gyengének érezzük magunkat, hogy a kísértésekben helytálljunk, hozzá fordulunk segítségért, erősítésért. Akkor, amikor nem csak a szomszédos nemzetek háborúznak, hanem békétlenség van a családjainkban, kisebb és nagyobb közösségeinkben, mi hívjuk Őt, a béke fejedelmét, hogy uralja a mi indulatainkat, fájdalmat okozó szavainkat és cselekedeteinket. <text:span text:style-name="T2">Ő</text:span><text:span text:style-name="T7"> az, aki megtart és összetart, hogy együtt építsük Isten országát!</text:span></text:p>
      <text:p text:style-name="P4">Köszönjük, <text:span text:style-name="T9">hogy ebben ön is eszköz, köszönjük</text:span> minden munkáját, lelkesedését, mellyel egész évben <text:span text:style-name="T8">támogatott bennünket, hogy minél több hallgatóhoz eljusson a rádió hullám hosszán keresztül az evangélium öröme!</text:span></text:p>
      <text:p text:style-name="P5"/>
      <text:p text:style-name="P8"><text:span text:style-name="T5">Kegyelem teljes</text:span> karácsonyi ünnepeket és áldásos új <text:span text:style-name="T8">évet kívánok!</text:span></text:p>
      <text:p text:style-name="P9"/>
      <text:p text:style-name="P10">Görgényi Tünde Andre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0-15T12:18:18.813000000</dc:date>
    <meta:editing-duration>PT1H50M27S</meta:editing-duration>
    <meta:editing-cycles>1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6" meta:word-count="205" meta:character-count="1440" meta:non-whitespace-character-count="1240"/>
  </office:meta>
</office:document-meta>
</file>