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98be" officeooo:paragraph-rsid="001698be"/>
    </style:style>
    <style:style style:name="P2" style:family="paragraph" style:parent-style-name="Standard">
      <style:text-properties officeooo:rsid="001698be" officeooo:paragraph-rsid="001698be"/>
    </style:style>
    <style:style style:name="T1" style:family="text">
      <style:text-properties officeooo:rsid="00175ce4"/>
    </style:style>
    <style:style style:name="T2" style:family="text">
      <style:text-properties officeooo:rsid="00178e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A Karácsony most itt van, Isten készíti neked egészen személyesen.”</text:p>
      <text:p text:style-name="P1">Kedves önkéntesek, igen a Karácsony <text:span text:style-name="T1">m</text:span>ost itt van, Isten személyesen nekünk készíti el, mert elküldte fiát, hogy gyermekként szülessen közénk és elhozza az örömet <text:span text:style-name="T2">és a békét</text:span> a földre, s megmutassa, hogy közös erővel sokra vagyunk képesek. A Mária Rádió is egy nagy család, ahol közösen haladunk a jó fele. Köszönet önökért kedves önkéntesek, akik nem sajnálják az időt, az energiát, hogy valami jót tegyenek a rádiónk keresztül, akár szép műsoraikkal, <text:span text:style-name="T2">biztató szavaikkal, </text:span>imáikkal, irodaszolgálatukkal, vagy bármely tevékenységgel. Hi<text:span text:style-name="T2">ggy</text:span>ék el, hogy mindenkinek a munkája értékes és sokat tesz hozzá egy szebb holnapért, <text:span text:style-name="T2">rádiónk fejlődéséért</text:span>. Én kívánom mindenkinek, hogy legyen egy szép áldott ünnepe, melyet a családjával, vagy akár a rádióval tölt el, szülessék meg mindannyiunk szívében az Úr <text:span text:style-name="T2">és l</text:span>épjünk át együtt egy szebb új évbe.</text:p>
      <text:p text:style-name="P1">Békés Karácsonyt és örömökben gazdag Új Évet kívánok mindenkinek</text:p>
      <text:p text:style-name="P1"/>
      <text:p text:style-name="P1">Szűcs Tímea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7T18:23:46.266000000</meta:creation-date>
    <dc:date>2024-10-18T13:09:18.330000000</dc:date>
    <meta:editing-duration>PT6M51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4" meta:word-count="147" meta:character-count="978" meta:non-whitespace-character-count="834"/>
  </office:meta>
</office:document-meta>
</file>