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3568f9"/>
    </style:style>
    <style:style style:name="P3" style:family="paragraph" style:parent-style-name="Text_20_body">
      <style:paragraph-properties fo:line-height="115%" fo:text-align="justify" style:justify-single-word="false"/>
      <style:text-properties style:use-window-font-color="true" style:font-name="Times New Roman" fo:font-size="12pt" fo:font-style="italic" style:text-underline-style="none" fo:font-weight="normal" officeooo:rsid="0031b2a3" officeooo:paragraph-rsid="003019a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1b2a3" style:font-style-asian="italic" style:font-style-complex="italic"/>
    </style:style>
    <style:style style:name="T3" style:family="text">
      <style:text-properties fo:font-style="italic" officeooo:rsid="003568f9" style:font-style-asian="italic" style:font-style-complex="italic"/>
    </style:style>
    <style:style style:name="T4" style:family="text">
      <style:text-properties officeooo:rsid="003568f9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<text:tab/></text:span></text:span><text:span text:style-name="Strong_20_Emphasis"><text:span text:style-name="T3">S</text:span></text:span>zívünk megtelik hálával és örömmel, amikor visszatekintünk az elmúlt évre, amelyben oly sok áldást és segítséget kaptunk Tőletek. Nagylelkű támogatásotok révén <text:span text:style-name="T4">az Erdélyi Mária Rádió</text:span> számtalan módon tudta megvalósítani küldetését: valamint hirdetni az Evangélium örömhírét. Karácsony ünnepe az Isten szeretetéről és a megtestesülés csodájáról szól, amikor az Úr Jézus Krisztus személyében közénk jött, hogy megváltson minket és reményt adjon a világ számára. Ti pedig e szeretet hűséges közvetítői vagytok, hiszen nagylelkűségetek által Isten szeretete és kegyelme konkrét tettekben válik kézzelfoghatóvá. <text:span text:style-name="T1">„Mert úgy szerette Isten a világot, hogy egyszülött Fiát adta, hogy aki hisz benne, el ne vesszen, hanem örök élete legyen”</text:span> (János 3, 16). Ezt az ajándékot, amelyet mindannyian kaptunk, áldozatos munkátok és adományaitok segítenek továbbadni mindazoknak, akiknek szükségük van rá. Hálásak vagyunk mindenért, amit az <text:span text:style-name="T4">Erdélyi Mária Rádió</text:span>ért tesztek. Közös munkánk, Isten kegyelméből, továbbra is világosságot és reményt hozhat sokak életébe. Imádkozunk értetek, hogy ez a Karácsony legyen a béke, az öröm és az Úr áldásának ideje családotokban és életetekben. Legyetek biztosak abban, hogy szolgálatotok nem marad észrevétlen, és bőségesen gyümölcsözik majd az elkövetkező időkben. Áldott, békés Karácsonyt és kegyelemteljes <text:s/><text:span text:style-name="T4">boldog </text:span>új évet kívánunk!</text:p>
      <text:p text:style-name="P1">Szeretettel és hálával,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4:28:00</meta:creation-date>
    <meta:generator>LibreOffice/6.2.4.2$Windows_X86_64 LibreOffice_project/2412653d852ce75f65fbfa83fb7e7b669a126d64</meta:generator>
    <dc:date>2024-10-10T10:54:45.545000000</dc:date>
    <meta:editing-duration>P9DT45M6S</meta:editing-duration>
    <meta:editing-cycles>45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2" meta:word-count="188" meta:character-count="1379" meta:non-whitespace-character-count="1191"/>
  </office:meta>
</office:document-meta>
</file>