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ézus születését hírüladó angyalt mennyei sokaság veszi körül. Dicsőség a magasságban Istennek, és a földön békesség a jóakaratú embereknek – éneklik, s velük együtt mi is minden ünnepi szentmisében. A római császárt istenként tisztelték, aki elhozza a Pax Romana-t. Az igazi békét Isten adja az ő Fia által, akit pólyába csavartak, és jászolba fektettek, de aki a béke fejedelme.</text:p>
      <text:p text:style-name="P1">Az angyalokkal együtt dicsőítsük Istent, és fogadjuk be az ő ajándékát: a békét.</text:p>
      <text:p text:style-name="P2"/>
      <text:p text:style-name="P2">Áldott, békés karácsony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10-21T09:59:55.979000000</dc:date>
    <meta:editing-duration>PT42S</meta:editing-duration>
    <meta:editing-cycles>1</meta:editing-cycles>
    <meta:document-statistic meta:table-count="0" meta:image-count="0" meta:object-count="0" meta:page-count="1" meta:paragraph-count="3" meta:word-count="74" meta:character-count="485" meta:non-whitespace-character-count="413"/>
  </office:meta>
</office:document-meta>
</file>