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0d3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dves Önkéntesek!</text:p>
      <text:p text:style-name="P1"><text:line-break/>Szeretettel köszöntelek Benneteket ebben a szép karácsonyi időszakban! <text:s/>Az idei év során is együtt dolgoztunk azon a szép misszión, hogy Szűzanyánk segítségével Jézus örömhírét minél több szívhez eljuttassuk. Hálásan köszönöm áldozatos szolgálatotokat, mellyel napról napra részt vesztek ebben a különleges küldetésben. Odaadásotokkal nem csak a Mária Rádió munkáját erősítitek, hanem Szűz Mária szeretetét is továbbadjátok minden hallgatónknak.</text:p>
      <text:p text:style-name="P1"><text:line-break/>Buzdítalak Benneteket, hogy a következő évben is folytassuk ezt a szent missziót, és közösen vigyük tovább a hit fényét azoknak, akik keresik.</text:p>
      <text:p text:style-name="P1"><text:line-break/>Áldott, békés karácsonyt kívánok Nektek és szeretteiteknek! </text:p>
      <text:p text:style-name="P1"/>
      <text:p text:style-name="P1">Szatmári Teré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10-24T11:29:24.555000000</dc:date>
    <meta:editing-duration>PT26S</meta:editing-duration>
    <meta:editing-cycles>1</meta:editing-cycles>
    <meta:document-statistic meta:table-count="0" meta:image-count="0" meta:object-count="0" meta:page-count="1" meta:paragraph-count="5" meta:word-count="90" meta:character-count="682" meta:non-whitespace-character-count="592"/>
  </office:meta>
</office:document-meta>
</file>