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1edc7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1edc7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hu" fo:country="HU" officeooo:rsid="00035fc6" officeooo:paragraph-rsid="00035f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Önkéntesek, Testvéreim!</text:p>
      <text:p text:style-name="P1"><text:line-break/>Szeretettel köszöntelek Benneteket ezen az áldott karácsonyi időszakon! Az idei évben újra megtapasztalhattuk, milyen erő rejlik a közösségünkben, és hálás vagyok nektek a rengeteg támogatásért, amit a Mária Rádió missziós tevékenységéhez nyújtottatok. Ti vagytok azok, akik Szűzanyánk irányitása alatt, Jézus szeretetét sugározzátok tovább a világba, és reményt adtok mindazoknak, akik hallgatják rádiónkat.</text:p>
      <text:p text:style-name="P1"><text:line-break/>Bátorítalak Benneteket, hogy a következő évben is ugyanezzel a lelkesedéssel folytassuk közös küldetésünket. Együtt, Jézus örömhírét hirdetve, még több ember szívébe hozhatjuk el a hitet és a reményt.<text:line-break/><text:line-break/>Áldott, békés karácsonyt kívánok Nektek és szeretteiteknek!</text:p>
      <text:p text:style-name="P1"/>
      <text:p text:style-name="P3">Szatmári Fere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10-24T11:29:39.069000000</dc:date>
    <meta:editing-duration>PT24M36S</meta:editing-duration>
    <meta:editing-cycles>2</meta:editing-cycles>
    <meta:document-statistic meta:table-count="0" meta:image-count="0" meta:object-count="0" meta:page-count="1" meta:paragraph-count="4" meta:word-count="92" meta:character-count="716" meta:non-whitespace-character-count="625"/>
  </office:meta>
</office:document-meta>
</file>