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 fo:font-size="12pt" fo:language="hu" fo:country="HU" officeooo:rsid="00067c2d" officeooo:paragraph-rsid="00067c2d" style:font-size-asian="12pt" style:font-size-complex="12pt"/>
    </style:style>
    <style:style style:name="P2" style:family="paragraph" style:parent-style-name="Text_20_body">
      <style:paragraph-properties fo:line-height="115%" fo:text-align="justify" style:justify-single-word="false"/>
      <style:text-properties style:font-name="Times New Roman" fo:font-size="12pt" fo:language="hu" fo:country="HU" officeooo:rsid="00026fb0" officeooo:paragraph-rsid="00040668" style:font-size-asian="12pt" style:font-size-complex="12pt"/>
    </style:style>
    <style:style style:name="P3" style:family="paragraph" style:parent-style-name="Text_20_body">
      <style:paragraph-properties fo:line-height="115%" fo:text-align="justify" style:justify-single-word="false"/>
      <style:text-properties style:font-name="Times New Roman" fo:font-size="12pt" fo:language="hu" fo:country="HU" officeooo:paragraph-rsid="000afce4"/>
    </style:style>
    <style:style style:name="P4" style:family="paragraph" style:parent-style-name="Text_20_body">
      <style:paragraph-properties fo:line-height="115%" fo:text-align="justify" style:justify-single-word="false"/>
      <style:text-properties style:font-name="Times New Roman" fo:font-size="12pt" fo:language="hu" fo:country="HU" officeooo:rsid="00026fb0" officeooo:paragraph-rsid="000b2cdc" style:font-size-asian="12pt" style:font-size-complex="12pt"/>
    </style:style>
    <style:style style:name="T1" style:family="text">
      <style:text-properties fo:font-weight="bold" style:font-size-asian="12pt" style:font-weight-asian="bold" style:font-size-complex="12pt" style:font-weight-complex="bold"/>
    </style:style>
    <style:style style:name="T2" style:family="text">
      <style:text-properties fo:font-weight="bold" officeooo:rsid="00026fb0" style:font-size-asian="12pt" style:font-weight-asian="bold" style:font-size-complex="12pt" style:font-weight-complex="bold"/>
    </style:style>
    <style:style style:name="T3" style:family="text">
      <style:text-properties fo:font-weight="bold" officeooo:rsid="000542b0" style:font-size-asian="12pt" style:font-weight-asian="bold" style:font-size-complex="12pt" style:font-weight-complex="bold"/>
    </style:style>
    <style:style style:name="T4" style:family="text">
      <style:text-properties fo:font-weight="bold" officeooo:rsid="000afce4" style:font-size-asian="12pt" style:font-weight-asian="bold" style:font-size-complex="12pt" style:font-weight-complex="bold"/>
    </style:style>
    <style:style style:name="T5" style:family="text">
      <style:text-properties style:font-size-asian="12pt" style:font-size-complex="12pt"/>
    </style:style>
    <style:style style:name="T6" style:family="text">
      <style:text-properties officeooo:rsid="00026fb0" style:font-size-asian="12pt" style:font-size-complex="12pt"/>
    </style:style>
    <style:style style:name="T7" style:family="text">
      <style:text-properties officeooo:rsid="00091d7b"/>
    </style:style>
    <style:style style:name="T8" style:family="text">
      <style:text-properties officeooo:rsid="000b2c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text:span><text:span text:style-name="T2">Karácsonykor az ember mindig hisz egy kissé a csodában, </text:span><text:span text:style-name="T3">(</text:span><text:span text:style-name="T1">…</text:span><text:span text:style-name="T3">)</text:span><text:span text:style-name="T1"> hiszen ezért van az ünnep, mert nem lehet a csoda nélkül élni.</text:span><text:span text:style-name="T4">”</text:span><text:span text:style-name="T5"> </text:span><text:span text:style-name="T2">(Márai Sándor)</text:span><text:span text:style-name="T6">. </text:span></text:p>
      <text:p text:style-name="P3"><text:span text:style-name="T6">Nem lehet csoda, nem lehet ünnep, szeretet, Isten nélkül élni. </text:span></text:p>
      <text:p text:style-name="P4">Karácsonykor a földre érkezik a világ legnagyobb csodája, az Isten emberré lesz, egy ártatlan kisgyerekké. <text:span text:style-name="T7">Az életünk tele van apró csodákkal, amelyeket vagy észre veszünk vagy elmegyünk mellettük. Egy ilyen csoda az Erdélyi Mária Rádió létezése is. Hisszük, hogy minden önkéntesünk munkája, egyformán szükséges, ahhoz, hogy ezt a csodát életben tartsuk. Ahogy Jézus születése szeretetet, elfogadást és békét hoz az emberek számára, úgy nekünk is ezt kell közvetítenünk embertársaink felé</text:span>. </text:p>
      <text:p text:style-name="P4"><text:span text:style-name="T8">Köszönjük, hogy idejéből, tudásából és szívének szeretetéből áldoz azért, hogy fényt gyújthassunk ott a hol sötétség van, hogy szeretet vigyünk oda, ahol csüggedés van. </text:span></text:p>
      <text:p text:style-name="P2">Higgyünk a csodában! De ne csak karácsony közeledtével, hanem az év minden napján!</text:p>
      <text:p text:style-name="P1">Örömökben gazdag, meghitt karácsony ünnepeket és békés, boldog új évet kívánok!</text:p>
      <text:p text:style-name="P1">Majoros Gabri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10-24T10:58:17.186000000</dc:date>
    <meta:editing-duration>PT56M56S</meta:editing-duration>
    <meta:editing-cycles>8</meta:editing-cycles>
    <meta:document-statistic meta:table-count="0" meta:image-count="0" meta:object-count="0" meta:page-count="1" meta:paragraph-count="7" meta:word-count="154" meta:character-count="1041" meta:non-whitespace-character-count="890"/>
  </office:meta>
</office:document-meta>
</file>